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laan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xlaan 2, vervangen garagedeur door kozijn met 2 ramen</text:p>
            <text:p text:style-name="common-al">Ingediend 10 jun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51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14.765 519500.91</meta:user-defined>
    <meta:user-defined meta:name="DC.title">Coxlaan 2 INGEDIENDE AANVRAAG OMGEVINGSVERGUNNING</meta:user-defined>
    <meta:user-defined meta:name="OVERHEID.PostcodeHuisnummer/OVERHEIDop.postcodeHuisnummer">1695HH 2</meta:user-defined>
    <meta:user-defined meta:name="OVERHEIDop.straatnaam">Coxlaan</meta:user-defined>
    <meta:user-defined meta:name="OVERHEIDop.woonplaats">Blokk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11</meta:user-defined>
    <meta:user-defined meta:name="OVERHEIDop.GmbID/DC.identifier">gmb-2020-151511</meta:user-defined>
    <meta:user-defined meta:name="OVERHEIDop.versieInformatie"/>
  </office:meta>
</office:document-meta>
</file>