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 Vondellaan 61 A en 61B, 3117PV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et bouwen van een bouwwerk </text:p>
            <text:p text:style-name="common-al">Aanvraag binnengekomen op 11 juni 2020</text:p>
            <text:p text:style-name="common-al">Projectomschrijving: samenvoegen van nr. 61 A en 61 B</text:p>
            <text:p text:style-name="common-al">Dossiernummer: 20OMGS159</text:p>
            <text:p text:style-name="common-al">OLO nummer: 5235907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150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128.831 436572.485</meta:user-defined>
    <meta:user-defined meta:name="OVERHEID.EPSG28992/DC.spatial">86128.831 436572.485</meta:user-defined>
    <meta:user-defined meta:name="DC.title">Aanvraag omgevingsvergunning, Vondellaan 61 A en 61B, 3117PV Schiedam</meta:user-defined>
    <meta:user-defined meta:name="OVERHEID.PostcodeHuisnummer/OVERHEIDop.postcodeHuisnummer">3117PV 61</meta:user-defined>
    <meta:user-defined meta:name="OVERHEID.PostcodeHuisnummer/OVERHEIDop.postcodeHuisnummer">3117PV 61</meta:user-defined>
    <meta:user-defined meta:name="OVERHEIDop.straatnaam">Vondellaan</meta:user-defined>
    <meta:user-defined meta:name="OVERHEIDop.straatnaam">Vondellaan</meta:user-defined>
    <meta:user-defined meta:name="OVERHEIDop.woonplaats">Schiedam</meta:user-defined>
    <meta:user-defined meta:name="OVERHEIDop.woonplaats">Schieda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505</meta:user-defined>
    <meta:user-defined meta:name="OVERHEIDop.GmbID/DC.identifier">gmb-2020-151505</meta:user-defined>
    <meta:user-defined meta:name="OVERHEIDop.versieInformatie"/>
  </office:meta>
</office:document-meta>
</file>