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bouwen van een woning met bijgebouw - Karstraat ongenummerd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/>
            <text:p text:style-name="common-al">Voor:    het bouwen van een woning met bijgebouw (zaaknr.:  Z/19/245205 )</text:p>
            <text:p text:style-name="common-al">Locatie:  Karstraat ongenummerd Mill</text:p>
            <text:p text:style-name="common-al">   kad. bekend gemeente Mill en Sint Hubert,  sectie A, nr. 01746 </text:p>
            <text:p text:style-name="common-al">   (postcodegebied 5451)</text:p>
            <text:p text:style-name="common-al">Datum ontvangen: 26 december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51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82419 411385</meta:user-defined>
    <meta:user-defined meta:name="DC.title">Gemeente Mill en Sint Hubert – Omgevingsvergunning aangevraagd voor het bouwen van een woning met bijgebouw - Karstraat ongenummerd te Mill</meta:user-defined>
    <meta:user-defined meta:name="OVERHEID.PostcodeHuisnummer/OVERHEIDop.postcodeHuisnummer">5451AV</meta:user-defined>
    <meta:user-defined meta:name="OVERHEIDop.straatnaam">Karstraat</meta:user-defined>
    <meta:user-defined meta:name="OVERHEIDop.woonplaats">Mill</meta:user-defined>
    <meta:user-defined meta:name="DCTERMS.W3CDTF/DCTERMS.available">2020-01-02</meta:user-defined>
    <meta:user-defined meta:name="DCTERMS.W3CDTF/OVERHEIDop.jaargang">2020</meta:user-defined>
    <meta:user-defined meta:name="OVERHEIDop.publicationIssue">1515</meta:user-defined>
    <meta:user-defined meta:name="OVERHEIDop.GmbID/DC.identifier">gmb-2020-1515</meta:user-defined>
    <meta:user-defined meta:name="OVERHEIDop.versieInformatie"/>
  </office:meta>
</office:document-meta>
</file>