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ontwerpbesluit schrappen uit het rijksmonumentenregister</text:p>
      <text:section text:name="zakelijke-mededeling_id1-3-2" text:style-name="zakelijke-mededeling">
        <text:section text:name="zakelijke-mededeling-tekst_id1-3-2-1" text:style-name="zakelijke-mededeling-tekst">
          <text:section text:name="tekst_id1-3-2-1-1" text:style-name="tekst">
            <text:p text:style-name="common-al">Zaaknummer: 4848112100</text:p>
            <text:p text:style-name="common-al">De Rijksdienst voor het Cultureel Erfgoed (hierna: RCE) maakt namens de minister van Onderwijs, Cultuur en Wetenschap bekend dat zij het voornemen heeft de volgende zaak te schrappen uit het rijksmonumentenregister: </text:p>
            <text:p text:style-name="common-al">Monumentnummer: 7083</text:p>
            <text:p text:style-name="common-al">Adres: Weersterweg 14, 9832 Den Horn, gemeente Westerkwartier </text:p>
            <text:p text:style-name="common-al">De wettelijke grondslag voor het schrappen van het rijksmonument uit het rijksmonumentenregister is artikel 3.4 van de Erfgoedwet gelezen in samenhang met artikel 5 van de Beleidsregel aanwijzing rijksmonumenten en wijziging rijksmonumentenregister Erfgoedwet. Op de voorbereiding van het besluit tot het schrappen van deze zaak uit het rijksmonumentenregister is de uniforme openbare voorbereidingsprocedure (afdeling 3.4 van de Algemene wet bestuursrecht) van toepassing.</text:p>
            <text:p text:style-name="common-al">
            <text:span text:style-name="nadrukvet">Ter inzage</text:span>
          </text:p>
            <text:p text:style-name="common-al">Het ontwerp van het besluit en de daarop betrekking hebbende stukken zijn gepubliceerd op de internetpagina van de RCE: https://www.cultureelerfgoed.nl/onderwerpen/monumenten-aanwijzen-en-afvoeren/inzage-en-bekendmaking-besluiten. Op uw verzoek kunnen we u de stukken per post toezenden. De terinzagelegging is van 11-6-2020 tot en met 22-7-2020. </text:p>
            <text:p text:style-name="common-al">
            <text:span text:style-name="nadrukvet">Zienswijze</text:span>
          </text:p>
            <text:p text:style-name="common-al">Tijdens de bovengenoemde periode van terinzagelegging kunnen door belanghebbenden zienswijzen worden ingebracht tegen het ontwerpbesluit. Op grond van artikel 1:2 van de Algemene wet bestuursrecht bent u belanghebbende indien uw belang rechtstreeks bij het besluit is betrokken. Onder vermelding van het bovenstaande zaaknummer kunt u uw zienswijze, bij voorkeur schriftelijk, richten aan de RCE, ter attentie van Monumentenregistratie, Postbus 1600, 3800 BP te Amersfoort. U kunt uw zienswijze niet per e-mail indienen. Indien u uw zienswijze mondeling wenst in te brengen, dient u hiervoor een afspraak te maken. Dat kunt u doen via de InfoDesk, telefoonnummer 033 421 74 56. Een mondelinge reactie dient, evenals een schriftelijke reactie, binnen de genoemde periode van terinzagelegging kenbaar gemaakt te worden. Alle ingediende zienswijzen worden openbaar gemaakt. </text:p>
            <text:p text:style-name="common-al">
            <text:span text:style-name="nadrukvet">Contact</text:span>
          </text:p>
            <text:p text:style-name="last-al">Voor nadere informatie kunt u contact opnemen met de InfoDesk via het telefoonnummer 033 421 74 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1494</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494</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494</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7003 583615</meta:user-defined>
    <meta:user-defined meta:name="DC.title">Kennisgeving terinzagelegging ontwerpbesluit schrappen uit het rijksmonumentenregister</meta:user-defined>
    <meta:user-defined meta:name="OVERHEID.PostcodeHuisnummer/OVERHEIDop.postcodeHuisnummer">9832TE 14</meta:user-defined>
    <meta:user-defined meta:name="OVERHEIDop.straatnaam">Weersterweg</meta:user-defined>
    <meta:user-defined meta:name="OVERHEIDop.woonplaats">Den Horn</meta:user-defined>
    <meta:user-defined meta:name="DCTERMS.W3CDTF/DCTERMS.available">2020-06-12</meta:user-defined>
    <meta:user-defined meta:name="DCTERMS.W3CDTF/OVERHEIDop.jaargang">2020</meta:user-defined>
    <meta:user-defined meta:name="OVERHEIDop.publicationIssue">151494</meta:user-defined>
    <meta:user-defined meta:name="OVERHEIDop.GmbID/DC.identifier">gmb-2020-151494</meta:user-defined>
    <meta:user-defined meta:name="OVERHEIDop.versieInformatie"/>
  </office:meta>
</office:document-meta>
</file>