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F 2432 bij Oranje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de gemeente een aanvraag ontvangen voor het kappen van een esdoorn en het ingrijpend snoeien van een esdoorn op het perceel op locatie Kadastraal Perceel F 2432 bij Oranjelaan 3 te Bussum. De aanvraag is geregistreerd onder zaaknummer HZ_WABO-20-093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49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9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9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31.81 476728.29</meta:user-defined>
    <meta:user-defined meta:name="DC.title">Aanvraag omgevingsvergunning Kadastraal Perceel F 2432 bij Oranjelaan 3 te Bussum</meta:user-defined>
    <meta:user-defined meta:name="OVERHEID.PostcodeHuisnummer/OVERHEIDop.postcodeHuisnummer">1405AX 3</meta:user-defined>
    <meta:user-defined meta:name="OVERHEIDop.straatnaam">Oranjelaan</meta:user-defined>
    <meta:user-defined meta:name="OVERHEIDop.woonplaats">Bussu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91</meta:user-defined>
    <meta:user-defined meta:name="OVERHEIDop.GmbID/DC.identifier">gmb-2020-151491</meta:user-defined>
    <meta:user-defined meta:name="OVERHEIDop.versieInformatie"/>
  </office:meta>
</office:document-meta>
</file>