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ndijk 4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mei 2020 hebben wij een aanvraag van een omgevingsvergunning activiteit ‘bouwen’ ontvangen voor de bouw van een dierennachtverblijf gelegen aan de Kortendijk 4, 4681 SR te Nieuw-Vossemeer. Deze aanvraag is geregistreerd onder nummer ZK20002521. Tegen bovenstaande aanvraag kan geen bezwaar worden ingediend. Bezwaar is mogelijk zodra op deze aanvraag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5149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9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9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2521</meta:user-defined>
    <dc:language>nl</dc:language>
    <meta:user-defined meta:name="OVERHEID.EPSG28992/DC.spatial">73765 400305</meta:user-defined>
    <meta:user-defined meta:name="DC.title">Aanvraag omgevingsvergunning Kortendijk 4 te Nieuw-Vossemeer</meta:user-defined>
    <meta:user-defined meta:name="OVERHEID.PostcodeHuisnummer/OVERHEIDop.postcodeHuisnummer">4681SR 4</meta:user-defined>
    <meta:user-defined meta:name="OVERHEIDop.straatnaam">Kortendijk</meta:user-defined>
    <meta:user-defined meta:name="OVERHEIDop.woonplaats">Nieuw-Vossemeer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490</meta:user-defined>
    <meta:user-defined meta:name="OVERHEIDop.GmbID/DC.identifier">gmb-2020-151490</meta:user-defined>
    <meta:user-defined meta:name="OVERHEIDop.versieInformatie"/>
  </office:meta>
</office:document-meta>
</file>