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toneelvoorstellingen BeZe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1 januari 2020</text:p>
            <text:p text:style-name="common-al">Locatie: Werkhovenseweg 19a in Werkhoven.</text:p>
            <text:p text:style-name="common-al">Datum en tijdstip van het evenement: donderdag 30 januari 2020 van 13.00 uur tot 18.00 uur, vrijdag 31 januari 2020 van 13.00 uur tot 17.00 uur en van 19.00 uur tot 01.30 uur en zaterdag 1 februari 2020 van 19.00 uur tot 02.00 uur</text:p>
            <text:p text:style-name="common-al">Zaaknummer: 789250</text:p>
            <text:p text:style-name="common-al">Bestuursorgaan: college van burgemeester en wethouders</text:p>
            <text:p text:style-name="common-al">Datum verzending besluit: 17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14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767 449540</meta:user-defined>
    <meta:user-defined meta:name="DC.title">Toestemming invulling evenementenraamvergunning voor het organiseren toneelvoorstellingen BeZet in Werkhoven</meta:user-defined>
    <meta:user-defined meta:name="OVERHEID.PostcodeHuisnummer/OVERHEIDop.postcodeHuisnummer">3985MG 19a</meta:user-defined>
    <meta:user-defined meta:name="OVERHEIDop.straatnaam">Werkhovenseweg</meta:user-defined>
    <meta:user-defined meta:name="OVERHEIDop.woonplaats">Werkhoven</meta:user-defined>
    <meta:user-defined meta:name="DCTERMS.W3CDTF/DCTERMS.available">2020-01-21</meta:user-defined>
    <meta:user-defined meta:name="DCTERMS.W3CDTF/OVERHEIDop.jaargang">2020</meta:user-defined>
    <meta:user-defined meta:name="OVERHEIDop.publicationIssue">15148</meta:user-defined>
    <meta:user-defined meta:name="OVERHEIDop.GmbID/DC.identifier">gmb-2020-15148</meta:user-defined>
    <meta:user-defined meta:name="OVERHEIDop.versieInformatie"/>
  </office:meta>
</office:document-meta>
</file>