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gedoogbeschikking coronaterras Rijksweg 14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heeft op 4 juni 2020 een gedoogbeschikking afgegeven voor het inrichten van extra terrasruimte (coronaterras) tot 1 oktober 2020 voor het horecabedrijf aan de Rijksweg 14, 5953 AE Reu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5147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47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47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Openbare orde en veiligheid | Organisatie en beleid</meta:user-defined>
    <dc:language>nl</dc:language>
    <meta:user-defined meta:name="OVERHEID.EPSG28992/DC.spatial">203225.53 366255.17</meta:user-defined>
    <meta:user-defined meta:name="DC.title">Gemeente Beesel - gedoogbeschikking coronaterras Rijksweg 14 in Reuver</meta:user-defined>
    <meta:user-defined meta:name="OVERHEID.PostcodeHuisnummer/OVERHEIDop.postcodeHuisnummer">5953AE 14</meta:user-defined>
    <meta:user-defined meta:name="OVERHEIDop.straatnaam">Rijksweg</meta:user-defined>
    <meta:user-defined meta:name="OVERHEIDop.woonplaats">Reuver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478</meta:user-defined>
    <meta:user-defined meta:name="OVERHEIDop.GmbID/DC.identifier">gmb-2020-151478</meta:user-defined>
    <meta:user-defined meta:name="OVERHEIDop.versieInformatie"/>
  </office:meta>
</office:document-meta>
</file>