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grasveld bij de Willibrordusstraat in Riethoven, innemen van een standplaats voor de verkoop van aardbeien met chocolade en milkshakes van 20 juni 2020 tot en met 15 augustus 2020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847</text:p>
            <text:p text:style-name="common-al">Omschrijving: het grasveld bij de Willibrordusstraat in Riethoven, innemen van een standplaats voor de verkoop van aardbeien met chocolade en milkshakes van 20 juni 2020 tot en met 15 augustus 2020 van 12.00 uur tot 17.00 uur</text:p>
            <text:p text:style-name="common-al">Dit besluit ligt vanaf 13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47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7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7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91.36 373557.12</meta:user-defined>
    <meta:user-defined meta:name="DC.title">verleende APV vergunning, het grasveld bij de Willibrordusstraat in Riethoven, innemen van een standplaats voor de verkoop van aardbeien met chocolade en milkshakes van 20 juni 2020 tot en met 15 augustus 2020 van 12.00 uur tot 17.00 uur</meta:user-defined>
    <meta:user-defined meta:name="OVERHEID.PostcodeHuisnummer/OVERHEIDop.postcodeHuisnummer">5561AX 27</meta:user-defined>
    <meta:user-defined meta:name="OVERHEIDop.straatnaam">Willibrordusstraat</meta:user-defined>
    <meta:user-defined meta:name="OVERHEIDop.woonplaats">Riethoven</meta:user-defined>
    <meta:user-defined meta:name="DCTERMS.W3CDTF/DCTERMS.available">2020-06-16</meta:user-defined>
    <meta:user-defined meta:name="DCTERMS.W3CDTF/OVERHEIDop.jaargang">2020</meta:user-defined>
    <meta:user-defined meta:name="OVERHEIDop.publicationIssue">151477</meta:user-defined>
    <meta:user-defined meta:name="OVERHEIDop.GmbID/DC.identifier">gmb-2020-151477</meta:user-defined>
    <meta:user-defined meta:name="OVERHEIDop.versieInformatie"/>
  </office:meta>
</office:document-meta>
</file>