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aanbouw aan zijgevel woning Reitsmaweg 74, Hurdegaryp</text:p>
      <text:section text:name="zakelijke-mededeling_id1-3-2" text:style-name="zakelijke-mededeling">
        <text:section text:name="zakelijke-mededeling-tekst_id1-3-2-1" text:style-name="zakelijke-mededeling-tekst">
          <text:section text:name="tekst_id1-3-2-1-1" text:style-name="tekst">
            <text:p text:style-name="common-al">Reitsmaweg 74, Hurdegaryp</text:p>
            <text:p text:style-name="common-al">Olo: 5173175</text:p>
            <text:p text:style-name="common-al">aanbouw aan zijgevel woning</text:p>
            <text:p text:style-name="common-al">Datum ontvangst: 17 mei 2020</text:p>
            <text:p text:style-name="common-al">Datum bekendmaking besluit: 11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47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7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7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879 581056</meta:user-defined>
    <meta:user-defined meta:name="DC.title">Gemeente Tytsjerksteradiel - verleend omgevingsvergunning (reguliere procedure), aanbouw aan zijgevel woning Reitsmaweg 74, Hurdegaryp</meta:user-defined>
    <meta:user-defined meta:name="OVERHEID.PostcodeHuisnummer/OVERHEIDop.postcodeHuisnummer">9254BB 74</meta:user-defined>
    <meta:user-defined meta:name="OVERHEIDop.straatnaam">Reitsmaweg</meta:user-defined>
    <meta:user-defined meta:name="OVERHEIDop.woonplaats">Hurdegaryp</meta:user-defined>
    <meta:user-defined meta:name="DCTERMS.W3CDTF/DCTERMS.available">2020-06-17</meta:user-defined>
    <meta:user-defined meta:name="DCTERMS.W3CDTF/OVERHEIDop.jaargang">2020</meta:user-defined>
    <meta:user-defined meta:name="OVERHEIDop.publicationIssue">151476</meta:user-defined>
    <meta:user-defined meta:name="OVERHEIDop.GmbID/DC.identifier">gmb-2020-151476</meta:user-defined>
    <meta:user-defined meta:name="OVERHEIDop.versieInformatie"/>
  </office:meta>
</office:document-meta>
</file>