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rpsstraat 58-1 t/m 58-7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emeente Nieuwegein maken het volgende bekend:</text:p>
            <text:p text:style-name="common-al">Besluit over omgevingsvergunning Dorpsstraat 58-1 t/m 58-7 te Nieuwegein</text:p>
            <text:p text:style-name="common-al">Omschrijving: de transformatie van bijeenkomstfunctie naar zeven woningen</text:p>
            <text:p text:style-name="common-al">Kenmerk: 804065</text:p>
            <text:p text:style-name="common-al">Datum verzending: 11 juni 2020</text:p>
            <text:p text:style-name="common-al">Besluit: toegekend</text:p>
            <text:p text:style-name="common-al"/>
            <text:p text:style-name="tussenkopcur">Korte omschrijving project</text:p>
            <text:p text:style-name="common-al">Het besluit heeft betrekking op een aangevraagde omgevingsvergunning voor de transformatie van bijeenkomstfunctie naar zeven woningen op Dorpsstraat 58-1 t/m 58-7 te Nieuwegein.</text:p>
            <text:p text:style-name="common-al">Het pand is een beschermd rijksmonument gelegen in het beschermde dorpsgezicht Vreeswijk. Er is een uitgebreide voorbereidingsprocedure gevolgd vanwege de monumentale status van het pand waarbij advies is ingewonnen bij deskundige organen. Er heeft een ontwerpbesluit ter inzage gelegen gedurende zes weken en 10 omwonenden hebben hierover een zienswijze ingediend. Dat heeft geleid tot enkele aanpassingen en aanvullingen. Vervolgens is de omgevingsvergunning verleend. De indieners van de zienswijzen zijn persoonlijk geinformeerd over dit besluit en hebben alle stukken toegezonden gekregen.</text:p>
            <text:p text:style-name="tussenkopcur">Wilt u meer informatie?</text:p>
            <text:p text:style-name="common-al">Het besluit ligt ter inzage van 16 juni t/m 27 juli 2020 bij de Receptiebalie op de 1e etage van het Stadshuis aan het Stadsplein 1 te Nieuwegein (3431 LZ). U kunt daar iedere werkdag van 08.30 uur tot 17.00 uur zonder afspraak terecht en vragen naar het gewenste stuk.</text:p>
            <text:p text:style-name="tussenkopcur">Wilt u meer informatie? </text:p>
            <text:p text:style-name="common-al">U kunt een besluit opvragen bij het Omgevingsloket. Dat doet u door een verzoek te mailen aan omgevingsloket @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Kosten</text:p>
            <text:p text:style-name="common-al">Aan het instellen van beroep en het verzoeken om een voorlopige voorziening zijn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47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888.29 446159.578</meta:user-defined>
    <meta:user-defined meta:name="DC.title">Kennisgeving besluit omgevingsvergunning Dorpsstraat 58-1 t/m 58-7 te Nieuwegein</meta:user-defined>
    <meta:user-defined meta:name="OVERHEID.PostcodeHuisnummer/OVERHEIDop.postcodeHuisnummer">3433CM 58</meta:user-defined>
    <meta:user-defined meta:name="OVERHEIDop.straatnaam">Dorpsstraat</meta:user-defined>
    <meta:user-defined meta:name="OVERHEIDop.woonplaats">Nieuwegein</meta:user-defined>
    <meta:user-defined meta:name="DCTERMS.W3CDTF/DCTERMS.available">2020-06-16</meta:user-defined>
    <meta:user-defined meta:name="DCTERMS.W3CDTF/OVERHEIDop.jaargang">2020</meta:user-defined>
    <meta:user-defined meta:name="OVERHEIDop.publicationIssue">151472</meta:user-defined>
    <meta:user-defined meta:name="OVERHEIDop.GmbID/DC.identifier">gmb-2020-151472</meta:user-defined>
    <meta:user-defined meta:name="OVERHEIDop.versieInformatie"/>
  </office:meta>
</office:document-meta>
</file>