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voeren van groot onderhoud aan de kade – Tussen Harnashdreef (ter hoogte van huisnummer 9) en Woudseweg (huisnummer 132) (sectie H 3607, 1973, 3624, 2852),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BGO Harnaschdreef /Woudseweg traject 109) tussen Harnashdreef (ter hoogte van huisnummer 9) en Woudseweg (huisnummer 132) (sectie H 3607, 1973, 3624, 2852) in Den Hoorn (08-06-2020) (Z-HZ_WABO-2020-0248).</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46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6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48</meta:user-defined>
    <dc:language>nl</dc:language>
    <meta:user-defined meta:name="OVERHEID.EPSG28992/DC.spatial">82332.169 446204.351</meta:user-defined>
    <meta:user-defined meta:name="DC.title">Gemeente Midden-Delfland - verlening omgevingsvergunning - uitvoeren van groot onderhoud aan de kade – Tussen Harnashdreef (ter hoogte van huisnummer 9) en Woudseweg (huisnummer 132) (sectie H 3607, 1973, 3624, 2852), Den Hoorn</meta:user-defined>
    <meta:user-defined meta:name="OVERHEID.PostcodeHuisnummer/OVERHEIDop.postcodeHuisnummer">2635EE 35</meta:user-defined>
    <meta:user-defined meta:name="OVERHEIDop.straatnaam">Hof van Delftstraat</meta:user-defined>
    <meta:user-defined meta:name="OVERHEIDop.woonplaats">Den Hoorn</meta:user-defined>
    <meta:user-defined meta:name="DCTERMS.W3CDTF/DCTERMS.available">2020-06-18</meta:user-defined>
    <meta:user-defined meta:name="DCTERMS.W3CDTF/OVERHEIDop.jaargang">2020</meta:user-defined>
    <meta:user-defined meta:name="OVERHEIDop.publicationIssue">151469</meta:user-defined>
    <meta:user-defined meta:name="OVERHEIDop.GmbID/DC.identifier">gmb-2020-151469</meta:user-defined>
    <meta:user-defined meta:name="OVERHEIDop.versieInformatie"/>
  </office:meta>
</office:document-meta>
</file>