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woning en gedeelte B&amp;B op het perceel Westeinde 242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aanvraag ontvangen voor een omgevingsvergunning voor het realiseren van een woning en gedeelte B&amp;B op het perceel Westeinde 242 te Berkhout. De aanvraag is geregistreerd onder zaaknummer 2020-HZ-03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45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5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687 516887</meta:user-defined>
    <meta:user-defined meta:name="DC.title">Ontvangen aanvraag omgevingsvergunning voor het realiseren van een woning en gedeelte B&amp;B op het perceel Westeinde 242 te Berkhout</meta:user-defined>
    <meta:user-defined meta:name="OVERHEID.PostcodeHuisnummer/OVERHEIDop.postcodeHuisnummer">1647MK 242</meta:user-defined>
    <meta:user-defined meta:name="OVERHEIDop.straatnaam">Westeinde</meta:user-defined>
    <meta:user-defined meta:name="OVERHEIDop.woonplaats">Berkhou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55</meta:user-defined>
    <meta:user-defined meta:name="OVERHEIDop.GmbID/DC.identifier">gmb-2020-151455</meta:user-defined>
    <meta:user-defined meta:name="OVERHEIDop.versieInformatie"/>
  </office:meta>
</office:document-meta>
</file>