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gedoogbeschikking coronaterras Stationstraat 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heeft op 4 juni 2020 een gedoogbeschikking afgegeven voor het inrichten van extra terrasruimte (coronaterras) tot 1 oktober 2020 voor het horecabedrijf aan de Stationstraat 7, 5953 GX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144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4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4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240.75 366244.91</meta:user-defined>
    <meta:user-defined meta:name="DC.title">Gemeente Beesel - gedoogbeschikking coronaterras Stationstraat 7 in Reuver</meta:user-defined>
    <meta:user-defined meta:name="OVERHEID.PostcodeHuisnummer/OVERHEIDop.postcodeHuisnummer">5953GX 7</meta:user-defined>
    <meta:user-defined meta:name="OVERHEIDop.straatnaam">Stationstraat</meta:user-defined>
    <meta:user-defined meta:name="OVERHEIDop.woonplaats">Reuv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446</meta:user-defined>
    <meta:user-defined meta:name="OVERHEIDop.GmbID/DC.identifier">gmb-2020-151446</meta:user-defined>
    <meta:user-defined meta:name="OVERHEIDop.versieInformatie"/>
  </office:meta>
</office:document-meta>
</file>