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82 Leeuwarden, (11037836) realiseren van een dakopbouw achter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3 579278</meta:user-defined>
    <meta:user-defined meta:name="DC.title">Aangevraagde omgevingsvergunning Zaailand 82 Leeuwarden, (11037836) realiseren van een dakopbouw achter op het pand.</meta:user-defined>
    <meta:user-defined meta:name="OVERHEID.PostcodeHuisnummer/OVERHEIDop.postcodeHuisnummer">8911BM 82</meta:user-defined>
    <meta:user-defined meta:name="OVERHEIDop.straatnaam">Zaailand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43</meta:user-defined>
    <meta:user-defined meta:name="OVERHEIDop.GmbID/DC.identifier">gmb-2020-15143</meta:user-defined>
    <meta:user-defined meta:name="OVERHEIDop.versieInformatie"/>
  </office:meta>
</office:document-meta>
</file>