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airco omkasting en het plaatsen van een geluidscherm - appartementen complex de Kruin 2 t/m 6 en Dorpsstraat 30 t/m 50, sectie B nummer 616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147 appartementen complex de Kruin 2 t/m 6 en Dorpsstraat 30 t/m 50, sectie B nummer 6162, Bergschenhoek.</text:p>
            <text:p text:style-name="common-al">Het plaatsen van airco omkasting en het plaatsen van een geluidscherm (verzonden 11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7147</meta:user-defined>
    <dc:language>nl</dc:language>
    <meta:user-defined meta:name="OVERHEID.EPSG28992/DC.spatial">94087.405 444886.923</meta:user-defined>
    <meta:user-defined meta:name="OVERHEID.EPSG28992/DC.spatial">94115.509 444874.138</meta:user-defined>
    <meta:user-defined meta:name="DC.title">Gemeente Lansingerland - verlening omgevingsvergunning - plaatsen van airco omkasting en het plaatsen van een geluidscherm - appartementen complex de Kruin 2 t/m 6 en Dorpsstraat 30 t/m 50, sectie B nummer 6162, Bergschenhoek</meta:user-defined>
    <meta:user-defined meta:name="OVERHEID.PostcodeHuisnummer/OVERHEIDop.postcodeHuisnummer">2661CG 30</meta:user-defined>
    <meta:user-defined meta:name="OVERHEID.PostcodeHuisnummer/OVERHEIDop.postcodeHuisnummer">2661DJ 2</meta:user-defined>
    <meta:user-defined meta:name="OVERHEIDop.straatnaam">Dorpsstraat</meta:user-defined>
    <meta:user-defined meta:name="OVERHEIDop.straatnaam">de Kruin</meta:user-defined>
    <meta:user-defined meta:name="OVERHEIDop.woonplaats">Bergschenhoek</meta:user-defined>
    <meta:user-defined meta:name="OVERHEIDop.woonplaats">Bergschenh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28</meta:user-defined>
    <meta:user-defined meta:name="OVERHEIDop.GmbID/DC.identifier">gmb-2020-151428</meta:user-defined>
    <meta:user-defined meta:name="OVERHEIDop.versieInformatie"/>
  </office:meta>
</office:document-meta>
</file>