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dakopbouw op het perceel Trilgras 5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0 heeft de gemeente een aanvraag ontvangen voor een omgevingsvergunning voor het realiseren van een dakopbouw op het perceel Trilgras 5 te De Goorn. De aanvraag is geregistreerd onder zaaknummer 2020-HZ-031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41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31 515755</meta:user-defined>
    <meta:user-defined meta:name="DC.title">Ontvangen aanvraag omgevingsvergunning voor het realiseren van een dakopbouw op het perceel Trilgras 5 te De Goorn</meta:user-defined>
    <meta:user-defined meta:name="OVERHEID.PostcodeHuisnummer/OVERHEIDop.postcodeHuisnummer">1648EC 5</meta:user-defined>
    <meta:user-defined meta:name="OVERHEIDop.straatnaam">Trilgras</meta:user-defined>
    <meta:user-defined meta:name="OVERHEIDop.woonplaats">De Goor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17</meta:user-defined>
    <meta:user-defined meta:name="OVERHEIDop.GmbID/DC.identifier">gmb-2020-151417</meta:user-defined>
    <meta:user-defined meta:name="OVERHEIDop.versieInformatie"/>
  </office:meta>
</office:document-meta>
</file>