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.D.Tuinenburg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.D.Tuinenburgstraat 135, 3078GD, realiseren dakkapel aan de voorzijde van de woning (aanvraagdatum 29-05-2020, dossiernummer OMV.20.05.006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41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89.75 434127.68</meta:user-defined>
    <meta:user-defined meta:name="DC.title">Aangevraagde omgevingsvergunning C.D.Tuinenburgstraat 135</meta:user-defined>
    <meta:user-defined meta:name="OVERHEID.PostcodeHuisnummer/OVERHEIDop.postcodeHuisnummer">3078GD 135</meta:user-defined>
    <meta:user-defined meta:name="OVERHEIDop.straatnaam">C.D.Tuinenburgstraat</meta:user-defined>
    <meta:user-defined meta:name="OVERHEIDop.woonplaats">Rotterda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1</meta:user-defined>
    <meta:user-defined meta:name="OVERHEIDop.GmbID/DC.identifier">gmb-2020-151411</meta:user-defined>
    <meta:user-defined meta:name="OVERHEIDop.versieInformatie"/>
  </office:meta>
</office:document-meta>
</file>