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uitbreiden van de bergruimte aan de voorzijde van de woning - Veld en Beemd 4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8739 Veld en Beemd 43, 2661 AM Bergschenhoek.</text:p>
            <text:p text:style-name="common-al">het uitbreiden van de bergruimte aan de voorzijde van de woning (verzonden 11-06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41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8739</meta:user-defined>
    <dc:language>nl</dc:language>
    <meta:user-defined meta:name="OVERHEID.EPSG28992/DC.spatial">93685 445011</meta:user-defined>
    <meta:user-defined meta:name="DC.title">Gemeente Lansingerland - verlening omgevingsvergunning - uitbreiden van de bergruimte aan de voorzijde van de woning - Veld en Beemd 43, Bergschenhoek</meta:user-defined>
    <meta:user-defined meta:name="OVERHEID.PostcodeHuisnummer/OVERHEIDop.postcodeHuisnummer">2661AM 43</meta:user-defined>
    <meta:user-defined meta:name="OVERHEIDop.straatnaam">Veld en Beemd</meta:user-defined>
    <meta:user-defined meta:name="OVERHEIDop.woonplaats">Bergschenhoe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410</meta:user-defined>
    <meta:user-defined meta:name="OVERHEIDop.GmbID/DC.identifier">gmb-2020-151410</meta:user-defined>
    <meta:user-defined meta:name="OVERHEIDop.versieInformatie"/>
  </office:meta>
</office:document-meta>
</file>