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De Branten 4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besloten om de beslistermijn voor de aanvraag met zaaknummer OV 20059 voor een omgevingsvergunning op locatie De Branten 4 in Soerendon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140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0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0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707.81 367705.02</meta:user-defined>
    <meta:user-defined meta:name="DC.title">Verlenging beslistermijn omgevingsvergunning De Branten 4 in Soerendonk</meta:user-defined>
    <meta:user-defined meta:name="OVERHEID.PostcodeHuisnummer/OVERHEIDop.postcodeHuisnummer">6027NL 4</meta:user-defined>
    <meta:user-defined meta:name="OVERHEIDop.straatnaam">De Branten</meta:user-defined>
    <meta:user-defined meta:name="OVERHEIDop.woonplaats">Soerendonk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400</meta:user-defined>
    <meta:user-defined meta:name="OVERHEIDop.GmbID/DC.identifier">gmb-2020-151400</meta:user-defined>
    <meta:user-defined meta:name="OVERHEIDop.versieInformatie"/>
  </office:meta>
</office:document-meta>
</file>