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OCPROPERTY  "Titel voorstel"  \* MERGEFORMAT Verordening Reinigingsheffingen 2020</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
            <text:p text:style-name="al">Gezien het voorstel van burgemeester en wethouders van Geldrop-Mierlo d.d. 19 november 2019;</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3 december 2019;</text:p>
            <text:p text:style-name="al"/>
            <text:p text:style-name="al">gelet op artikel 229, eerste lid, aanhef en onderdelen a en b, van de Gemeentewet en artikel 15.33 van de Wet milieubeheer;</text:p>
            <text:p text:style-name="al"/>
            <text:p text:style-name="al">
            <text:span text:style-name="nadrukvet">besluit</text:span>
            <text:span text:style-name="nadrukvet"> :</text:span>
          </text:p>
            <text:p text:style-name="al"/>
            <text:p text:style-name="al"/>
            <text:p text:style-name="al">vast te stellen de volgende verordening:</text:p>
            <text:p text:style-name="al"/>
            <text:p text:style-name="al">
            <text:span text:style-name="nadrukvet">Verordening op de heffing en de invordering van afvalstoffenheffing en reinigingsrechten 20</text:span>
            <text:span text:style-name="nadrukvet">20</text:span>
            <text:span text:style-name="nadrukvet"/>(Verordening reinigingsheffingen 2020).</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Inleidende bepaling</text:p>
              <text:p text:style-name="al"/>
              <text:p text:style-name="al">Krachtens deze verordening worden geheven:</text:p>
              <text:p text:style-name="al">a een afvalstoffenheffing;</text:p>
              <text:p text:style-name="al">b reinigingsrechten.</text:p>
              <text:p text:style-name="al"/>
              <text:p text:style-name="al"/>
            </text:section>
            <text:section text:name="artikel_id1-3-2-2-1-4" text:style-name="artikel">
              <text:p text:style-name="artikel_kop_titel"><text:span text:style-name="artikel_kop_label">Artikel</text:span> <text:span text:style-name="artikel_kop_nr">2</text:span> Definities</text:p>
              <text:p text:style-name="al"/>
              <text:p text:style-name="al">Voor de toepassing van deze verordening wordt verstaan onder:</text:p>
              <text:p text:style-name="al">- <text:span text:style-name="nadrukvet">grof huishoudelijk afval</text:span>: huishoudelijke afvalstoffen die met enige regelmaat in een particulier huishouden vrijkomen, doch die te groot of te zwaar zijn om op dezelfde wijze als andere huishoudelijke afvalstoffen aan de periodieke inzameldienst te worden aangeboden, zoals grof huisvuil.</text:p>
              <text:p text:style-name="al">- <text:span text:style-name="nadrukvet">grof bedrijfsafval</text:span>: afvalstoffen, met uitzondering van autowrakken, afkomstig van bedrijven en instellingen, welke door aard, omvang of hoeveelheid niet periodiek worden ingezameld.</text:p>
              <text:p text:style-name="al"/>
              <text:p text:style-name="al"/>
              <text:p text:style-name="al">- <text:span text:style-name="nadrukvet">container</text:span>: de door de gemeente uitgezette afvalverzamelbak met een bepaald volume;</text:p>
              <text:p text:style-name="al">- <text:span text:style-name="nadrukvet">ondergronds inzamelmiddel</text:span>: de door de gemeente beschikbaar gestelde verzamelplaats voor inworp van afvalzakken met een bepaald volume;</text:p>
              <text:p text:style-name="al">- <text:span text:style-name="nadrukvet">gft-afval</text:span>: groente-, fruit- en tuinafval;</text:p>
              <text:p text:style-name="al">- <text:span text:style-name="nadrukvet">restafval</text:span>: huishoudelijk afval, niet zijnde gft-afval.</text:p>
              <text:p text:style-name="al">- <text:span text:style-name="nadrukvet">gebruik maken</text:span><text:span text:style-name="nadrukvet">:</text:span><text:span text:style-name="nadrukvet"/>in hoofdstuk II Afvalstoffenheffing: gebruik maken in de zin van artikel 15.33 Wet Milieubeheer.</text:p>
              <text:p text:style-name="al"/>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p text:style-name="al"/>
              <text:p text:style-name="al">1 <text:span text:style-name="nadrukvet"/>Onder de naam ‘afvalstoffenheffing’ wordt een directe belasting geheven als bedoeld in artikel 15.33 van de Wet milieubeheer (Stb. 1994, 80).</text:p>
              <text:p text:style-name="al">2 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p text:style-name="al"/>
              <text:p text:style-name="al"/>
            </text:section>
            <text:section text:name="artikel_id1-3-2-2-2-4" text:style-name="artikel">
              <text:p text:style-name="artikel_kop_titel"><text:span text:style-name="artikel_kop_label">Artikel</text:span> <text:span text:style-name="artikel_kop_nr">4</text:span> Belastingplicht</text:p>
              <text:p text:style-name="al"/>
              <text:p text:style-name="al">1 <text:span text:style-name="nadrukvet"/>De belasting wordt geheven van degene die in de gemeente gebruik maakt van een perceel ten aanzien waarvan ingevolge de artikelen 10.21 en 10.22 van de Wet milieubeheer een verplichting tot het inzamelen van huishoudelijke afvalstoffen geldt.</text:p>
              <text:p text:style-name="al">2 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een gedeelte van een perceel ten gebruike is afgestaan: degene die dat gedeelte ten gebruike heeft afgestaan.</text:p>
              <text:p text:style-name="al">c. ingeval een perceel voor volgtijdig gebruik ter beschikking is gesteld: degene die het perceel ter beschikking heeft gesteld.</text:p>
              <text:p text:style-name="al"/>
              <text:p text:style-name="al"/>
            </text:section>
            <text:section text:name="artikel_id1-3-2-2-2-5" text:style-name="artikel">
              <text:p text:style-name="artikel_kop_titel"><text:span text:style-name="artikel_kop_label">Artikel</text:span> <text:span text:style-name="artikel_kop_nr">5</text:span> Maatstaf van heffing en belastingtarief</text:p>
              <text:p text:style-name="al"/>
              <text:p text:style-name="al">De belasting wordt geheven naar de maatstaven en de tarieven, opgenomen in hoofdstuk 1 van de bij deze verordening behorende tarieventabel.</text:p>
              <text:p text:style-name="al"/>
              <text:p text:style-name="al"/>
            </text:section>
            <text:section text:name="artikel_id1-3-2-2-2-6" text:style-name="artikel">
              <text:p text:style-name="artikel_kop_titel"><text:span text:style-name="artikel_kop_label">Artikel</text:span> <text:span text:style-name="artikel_kop_nr">5a</text:span> Vrijstelling</text:p>
              <text:p text:style-name="al"/>
              <text:p text:style-name="al">Een belastingplichtige die middels een medische verklaring kan aantonen dat ten gevolge van een ziekte of een lichamelijk ongemak, van een of meerdere personen van het huishouden op zijn of haar perceel, permanent beduidend meer restafval wordt geproduceerd dan op een perceel waar geen sprake is van deze ziekte of dat lichamelijk ongemak, wordt op schriftelijk verzoek achteraf vrijstelling verleend van een gedeelte van de belasting als bedoeld in artikel 5.</text:p>
              <text:p text:style-name="al">Een verzoek om vrijstelling dient binnen zes weken na afloop van enig belastingtijdvak bij de in artikel 231, tweede lid, onderdeel b van de Gemeentewet, bedoelde gemeenteambtenaar te worden ingediend. </text:p>
              <text:p text:style-name="al">Indien de belastingplicht in de loop van het belastingtijdvak aanvangt, is het bedrag van de vrijstelling gelijk aan zoveel twaalfde gedeelten van het volgens het tweede lid van dit artikel berekende bedrag als er in dat tijdvak, na de aanvang van de belastingplicht, nog volle kalendermaanden overblijven.</text:p>
              <text:p text:style-name="al">Indien de ziekte of het lichamelijk ongemak in de loop van het belastingtijdvak aanvangt, is het bedrag van de vrijstelling gelijk aan zoveel twaalfde gedeelten van het volgens het tweede lid van dit artikel berekende bedrag als de belastingplichtige of een medebewoner van het perceel waarvoor hij belastingplichtig is in dat belastingtijdvak volle maanden een ziekte of lichamelijk ongemak heeft als bedoeld in het eerste lid van dit artikel.</text:p>
              <text:p text:style-name="al">In afwijking van het bepaalde in de vorige leden van dit artikel kan het bedrag van de vrijstelling nooit meer bedragen dan de rechten die door de belastingplichtige over enig belastingtijdvak is verschuldigd. </text:p>
              <text:p text:style-name="al">Het bedrag van de vrijstelling wordt verrekend met verschuldigde afvalstoffenheffing of andere gemeentelijke heffingen.</text:p>
              <text:p text:style-name="al"/>
              <text:p text:style-name="al"/>
            </text:section>
            <text:section text:name="artikel_id1-3-2-2-2-7" text:style-name="artikel">
              <text:p text:style-name="artikel_kop_titel"><text:span text:style-name="artikel_kop_label">Artikel</text:span> <text:span text:style-name="artikel_kop_nr">6</text:span> Belastingjaar</text:p>
              <text:p text:style-name="al"/>
              <text:p text:style-name="al">Met betrekking tot de belasting die per jaar wordt geheven is het belastingjaar gelijk aan het kalenderjaar.</text:p>
              <text:p text:style-name="al"/>
              <text:p text:style-name="al"/>
            </text:section>
            <text:section text:name="artikel_id1-3-2-2-2-8" text:style-name="artikel">
              <text:p text:style-name="artikel_kop_titel"><text:span text:style-name="artikel_kop_label">Artikel</text:span> <text:span text:style-name="artikel_kop_nr">7</text:span> Wijze van heffing</text:p>
              <text:p text:style-name="al"/>
              <text:p text:style-name="al">1 De belasting bedoeld in hoofdstuk 1.1, 1.2, en 1.3 van de tarieventabel wordt geheven bij wege van aanslag met dien verstande dat per belastbaar feit een afzonderlijke aanslag kan worden opgelegd.</text:p>
              <text:p text:style-name="al">2 De belasting bedoeld in hoofdstuk 1.4 en 1.5 van de tarieventabel wordt geheven door middel van een mondelinge dan wel gedagtekende schriftelijke kennisgeving. Het gevorderde bedrag wordt mondeling, dan wel door toezending of uitreiking van een schriftelijke kennisgeving aan de belastingschuldige bekendgemaakt.</text:p>
              <text:p text:style-name="al"/>
              <text:p text:style-name="al"/>
            </text:section>
            <text:section text:name="artikel_id1-3-2-2-2-9" text:style-name="artikel">
              <text:p text:style-name="artikel_kop_titel"><text:span text:style-name="artikel_kop_label">Artikel</text:span> <text:span text:style-name="artikel_kop_nr">8</text:span> Ontstaan van de belastingschuld en heffing naar tijdsgelang</text:p>
              <text:p text:style-name="al"/>
              <text:p text:style-name="al">1 De belasting, bedoeld in hoofdstuk 1, sub 1.1 van de tarieventabel, is verschuldigd bij het begin van het belastingjaar of, zo dit later is, bij de aanvang van de belastingplicht.</text:p>
              <text:p text:style-name="al">2 Indien de belastingplicht in de loop van het belastingjaar aanvangt, is de belasting als bedoeld in hoofdstuk 1, sub 1.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bedoeld in hoofdstuk 1, sub 1.1 van de tarieventabel,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bedoeld in hoofdstuk 1, sub 1.2 van de tarieventabel, is verschuldigd bij het ter lediging aanbieden van de door de gemeente verstrekte container zoals aangegeven in artikel 5.</text:p>
              <text:p text:style-name="al">6 De belasting, bedoeld in hoofdstuk 1, sub 1.3, 1.4, en 1.5 van de tarieventabel is verschuldigd bij de aanvang van de dienstverlening of bij de aanvang van het gebruik van de bezittingen, werken of inrichtingen, en kan plaatsvinden door middel van een mondelinge kennisgeving dan wel toezending of uitreiking van een schriftelijke kennisgeving.</text:p>
              <text:p text:style-name="al"/>
              <text:p text:style-name="al"/>
            </text:section>
            <text:section text:name="artikel_id1-3-2-2-2-10" text:style-name="artikel">
              <text:p text:style-name="artikel_kop_titel"><text:span text:style-name="artikel_kop_label">Artikel</text:span> <text:span text:style-name="artikel_kop_nr">9</text:span> Termijnen van betaling</text:p>
              <text:p text:style-name="al"/>
              <text:p text:style-name="al">1 In afwijking van artikel 9, eerste lid, van de Invorderingswet 1990 moeten de aanslagen bedoeld onder 1.1, 1.2 en 1.3 van de tarieventabel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De eerste termijn vervalt één maand na de dagtekening van het aanslagbiljet en elk van de volgende termijnen telkens een maand later.</text:p>
              <text:p text:style-name="al">3 De belasting moet worden betaald ingeval de kennisgeving bedoeld in artikel 7, tweede lid:</text:p>
              <text:p text:style-name="al">a. mondeling wordt gedaan, op het moment van het doen van de kennisgeving;</text:p>
              <text:p text:style-name="al">b. schriftelijk wordt gedaan, op het moment van het uitreiken van de kennisgeving, dan wel ingeval van toezending daarvan, binnen 30 dagen na dagtekening van de kennisgeving.</text:p>
              <text:p text:style-name="al">4 De Algemene Termijnenwet is niet van toepassing op de in voorgaande leden gestelde termijnen.</text:p>
              <text:p text:style-name="al"/>
              <text:p text:style-name="al"/>
              <text:p text:style-name="al"/>
              <text:p text:style-name="al">
              <text:span text:style-name="nadrukvet"/>
            </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ection>
            <text:section text:name="artikel_id1-3-2-2-3-4" text:style-name="artikel">
              <text:p text:style-name="artikel_kop_titel"><text:span text:style-name="artikel_kop_label">Artikel</text:span> <text:span text:style-name="artikel_kop_nr">11</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p text:style-name="al"/>
            </text:section>
            <text:section text:name="artikel_id1-3-2-2-3-5" text:style-name="artikel">
              <text:p text:style-name="artikel_kop_titel"><text:span text:style-name="artikel_kop_label">Artikel</text:span> <text:span text:style-name="artikel_kop_nr">12</text:span> Maatstaf van heffing en belastingtarief</text:p>
              <text:p text:style-name="al"/>
              <text:p text:style-name="al">1 <text:span text:style-name="nadrukvet"/>De rechten worden geheven naar de maatstaven en de tarieven, opgenomen in de hoofdstukken 2 en 3 van de bij deze verordening behorende tarieventabel.</text:p>
              <text:p text:style-name="al">2 Voor de berekening van de rechten wordt een gedeelte van een in de tarieventabel genoemde eenheid als een volle eenheid aangemerkt.</text:p>
              <text:p text:style-name="al"/>
              <text:p text:style-name="al"/>
            </text:section>
            <text:section text:name="artikel_id1-3-2-2-3-6" text:style-name="artikel">
              <text:p text:style-name="artikel_kop_titel"><text:span text:style-name="artikel_kop_label">Artikel</text:span> <text:span text:style-name="artikel_kop_nr">13</text:span> Belastingjaar</text:p>
              <text:p text:style-name="al"/>
              <text:p text:style-name="al">Met betrekking tot de rechten die per jaar wordt geheven is het belastingjaar gelijk aan het kalenderjaar.</text:p>
              <text:p text:style-name="al"/>
              <text:p text:style-name="al"/>
            </text:section>
            <text:section text:name="artikel_id1-3-2-2-3-7" text:style-name="artikel">
              <text:p text:style-name="artikel_kop_titel"><text:span text:style-name="artikel_kop_label">Artikel</text:span> <text:span text:style-name="artikel_kop_nr">14</text:span> Wijze van heffing</text:p>
              <text:p text:style-name="al"/>
              <text:p text:style-name="al">1 Het recht bedoeld in hoofdstuk 2.1, 2.2, 2.3 en 2.6 van de tarieventabel wordt geheven bij wege van aanslag met dien verstande dat per belastbaar feit een afzonderlijke aanslag kan worden opgelegd.</text:p>
              <text:p text:style-name="al">2 De belasting bedoeld in hoofdstuk 2.4 en 2.5 en 2.6 van de tarieventabel wordt geheven door middel van een mondelinge dan wel gedagtekende schriftelijke kennisgeving. </text:p>
              <text:p text:style-name="al">Het gevorderde bedrag wordt mondeling, dan wel door toezending of uitreiking van een schriftelijke kennisgeving aan de belastingschuldige bekendgemaakt.</text:p>
              <text:p text:style-name="al">3 De rechten bedoeld in hoofdstuk 3 van de tarieventabel worden mondeling, dan wel door toezending of uitreiking van een schriftelijke kennisgeving aan de belastingschuldige bekendgemaakt.</text:p>
              <text:p text:style-name="al"/>
              <text:p text:style-name="al"/>
            </text:section>
            <text:section text:name="artikel_id1-3-2-2-3-8" text:style-name="artikel">
              <text:p text:style-name="artikel_kop_titel"><text:span text:style-name="artikel_kop_label">Artikel</text:span> <text:span text:style-name="artikel_kop_nr">15</text:span> Ontstaan van de belastingschuld en de heffing naar tijdsgelang voor de jaarlijks verschuldigde rechten</text:p>
              <text:p text:style-name="al"/>
              <text:p text:style-name="al">1 De belasting, bedoeld in hoofdstuk 2, sub 2.1 en 2.3, van de tarieventabel, is verschuldigd bij het begin van het belastingjaar of, zo dit later is, bij de aanvang van de belastingplicht.</text:p>
              <text:p text:style-name="al">2 Indien de belastingplicht in de loop van het belastingjaar aanvangt, is de belasting als bedoeld in hoofdstuk 2, sub 2.1 en 2.6,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bedoeld in hoofdstuk 2, sub 2.1 en 2.6, van de tarieventabel,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bedoeld in hoofdstuk 2, sub 2.2, van de tarieventabel, is verschuldigd bij het ter lediging aanbieden van de door de gemeente verstrekte container zoals aangegeven in artikel 12.</text:p>
              <text:p text:style-name="al">6 De belasting, bedoeld in hoofdstuk 2, sub 2.3, 2.4, 2.5 en 2.6, en hoofdstuk 3 van de tarieventabel is verschuldigd bij de aanvang van de dienstverlening of bij de aanvang van het gebruik van de bezittingen, werken of inrichtingen, en kan plaatsvinden door middel van een mondelinge kennisgeving danwel toezending of uitreiking van een schriftelijke kennisgeving.</text:p>
              <text:p text:style-name="al"/>
              <text:p text:style-name="al"/>
            </text:section>
            <text:section text:name="artikel_id1-3-2-2-3-9" text:style-name="artikel">
              <text:p text:style-name="artikel_kop_titel"><text:span text:style-name="artikel_kop_label">Artikel</text:span> <text:span text:style-name="artikel_kop_nr">16</text:span> Termijnen van betaling</text:p>
              <text:p text:style-name="al"/>
              <text:p text:style-name="al">1 In afwijking van artikel 9, eerste lid, van de Invorderingswet 1990 moeten de aanslagen bedoeld onder 2.1, 2.2 en 2.3 van de tarieventabel worden betaald in twee gelijke termijnen waarvan de eerste vervalt op de laatste dag van de maand volgend op de maand die in de dagtekening van het aanslagbiljet is vermeld en de tweede twee maanden later.</text:p>
              <text:p text:style-name="al">2 In afwijking van het eerste lid geldt, ingeval het totaalbedrag van de op één aanslagbiljet verenigde aanslagen, zolang de verschuldigde bedragen door middel van automatische betalingsincasso kunnen worden geïnd, dat het totaalbedrag van het aanslagbiljet moet worden betaald in acht gelijke termijnen. De eerste termijn vervalt op of omstreeks de laatste werkdag van de maand volgend op die welke in de dagtekening van het aanslagbiljet is vermeld en elk van de volgende termijnen een maand later.</text:p>
              <text:p text:style-name="al">3 De belasting moet worden betaald ingeval de kennisgeving bedoeld in artikel 14, tweede en derde lid:</text:p>
              <text:p text:style-name="al">a. mondeling wordt gedaan, op het moment van het doen van de kennisgeving;</text:p>
              <text:p text:style-name="al">b. schriftelijk wordt gedaan, op het moment van het uitreiken van de kennisgeving, dan wel ingeval van toezending daarvan, binnen 30 dagen na dagtekening van de kennisgeving.</text:p>
              <text:p text:style-name="al">4 De Algemene Termijnenwet is niet van toepassing op de in voorgaande leden gestelde termijnen.</text:p>
              <text:p text:style-name="al"/>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Inwerkingtreding en citeertitel</text:p>
              <text:p text:style-name="al"/>
              <text:p text:style-name="al">1 <text:span text:style-name="nadrukvet"/>De “Verordening Reinigingsheffingen 2019” van 10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0.</text:p>
              <text:p text:style-name="al">4 Deze verordening wordt aangehaald als ‘Verordening reinigingsheffingen 2020’.</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6 december 2019</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J.C.J. van Bre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1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OVERHEIDop.referentienummer">2019-055168</meta:user-defined>
    <meta:user-defined meta:name="DCTERMS.alternative">Verordening reinigingsheffingen 2020</meta:user-defined>
    <dc:language>nl</dc:language>
    <meta:user-defined meta:name="OVERHEID.Gemeente/DC.spatial">Geldrop-Mierlo</meta:user-defined>
    <meta:user-defined meta:name="DC.title">DOCPROPERTY  "Titel voorstel"  \* MERGEFORMAT Verordening Reinigingsheffingen 2020</meta:user-defined>
    <meta:user-defined meta:name="DCTERMS.W3CDTF/DCTERMS.available">2020-01-02</meta:user-defined>
    <meta:user-defined meta:name="DCTERMS.W3CDTF/OVERHEIDop.jaargang">2020</meta:user-defined>
    <meta:user-defined meta:name="OVERHEIDop.externeBijlage">tarieventabel reinigingsheffingen 2020|exb-2020-218</meta:user-defined>
    <meta:user-defined meta:name="OVERHEIDop.publicationIssue">1514</meta:user-defined>
    <meta:user-defined meta:name="OVERHEIDop.betreftRegeling">CVDR635704_1</meta:user-defined>
    <meta:user-defined meta:name="xs:date/OVERHEIDop.startdatum">2020-01-01</meta:user-defined>
    <meta:user-defined meta:name="OVERHEIDop.GmbID/DC.identifier">gmb-2020-1514</meta:user-defined>
    <meta:user-defined meta:name="OVERHEIDop.versieInformatie"/>
  </office:meta>
</office:document-meta>
</file>