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BreukeleveenseMeentje 8d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0 een omgevingsvergunning verleend voor het bouwen van een carport op de locatie 't BreukeleveenseMeentje 8d te Loosdrecht (zaaknummer Z.542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3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52 466256</meta:user-defined>
    <meta:user-defined meta:name="DC.title">Kennisgeving besluit op aanvraag omgevingsvergunning 't BreukeleveenseMeentje 8d te Loosdrecht</meta:user-defined>
    <meta:user-defined meta:name="OVERHEID.PostcodeHuisnummer/OVERHEIDop.postcodeHuisnummer">1231LM 8f</meta:user-defined>
    <meta:user-defined meta:name="OVERHEIDop.straatnaam">'t Breukeleveensemeentje</meta:user-defined>
    <meta:user-defined meta:name="OVERHEIDop.woonplaats">Loosdrech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39</meta:user-defined>
    <meta:user-defined meta:name="OVERHEIDop.GmbID/DC.identifier">gmb-2020-15139</meta:user-defined>
    <meta:user-defined meta:name="OVERHEIDop.versieInformatie"/>
  </office:meta>
</office:document-meta>
</file>