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renstraat 19 in Ter Aar -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Weerenstraat 19 in Ter Aar - zaaknummer W-2020-0189 -  omgevingsvergunning  voor het plaatsen van twee dakkapell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38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8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1 464531</meta:user-defined>
    <meta:user-defined meta:name="DC.title">Omgevingsvergunning verleend Weerenstraat 19 in Ter Aar - het plaatsen van twee dakkapellen</meta:user-defined>
    <meta:user-defined meta:name="OVERHEID.PostcodeHuisnummer/OVERHEIDop.postcodeHuisnummer">2461AR 19</meta:user-defined>
    <meta:user-defined meta:name="OVERHEIDop.straatnaam">Weerenstraat</meta:user-defined>
    <meta:user-defined meta:name="OVERHEIDop.woonplaats">Ter Aar</meta:user-defined>
    <meta:user-defined meta:name="DCTERMS.W3CDTF/DCTERMS.available">2020-06-16</meta:user-defined>
    <meta:user-defined meta:name="DCTERMS.W3CDTF/OVERHEIDop.jaargang">2020</meta:user-defined>
    <meta:user-defined meta:name="OVERHEIDop.publicationIssue">151388</meta:user-defined>
    <meta:user-defined meta:name="OVERHEIDop.GmbID/DC.identifier">gmb-2020-151388</meta:user-defined>
    <meta:user-defined meta:name="OVERHEIDop.versieInformatie"/>
  </office:meta>
</office:document-meta>
</file>