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ibula ong. Soerendonk (Kadastraal MHZ G 1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een besluit genomen op de aanvraag met zaaknummer OV 20053 voor een omgevingsvergunning op locatie Fibula ong. Soerendonk (Kadastraal MHZ G 1369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2 jun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137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7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7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nieuwbouw woonhuis op de locatie Fibula ong. Soerendonk (Kadastraal MHZ G 1369)</meta:user-defined>
    <dc:language>nl</dc:language>
    <meta:user-defined meta:name="OVERHEID.EPSG28992/DC.spatial">168601.21 368026.93</meta:user-defined>
    <meta:user-defined meta:name="DC.title">Kennisgeving besluit op aanvraag omgevingsvergunning Fibula ong. Soerendonk (Kadastraal MHZ G 1369)</meta:user-defined>
    <meta:user-defined meta:name="OVERHEID.PostcodeHuisnummer/OVERHEIDop.postcodeHuisnummer">6027RP 14</meta:user-defined>
    <meta:user-defined meta:name="OVERHEIDop.straatnaam">Van Sevenbornlaan</meta:user-defined>
    <meta:user-defined meta:name="OVERHEIDop.woonplaats">Soerendonk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373</meta:user-defined>
    <meta:user-defined meta:name="OVERHEIDop.GmbID/DC.identifier">gmb-2020-151373</meta:user-defined>
    <meta:user-defined meta:name="OVERHEIDop.versieInformatie"/>
  </office:meta>
</office:document-meta>
</file>