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overkapping aan de voor- en achterkant van de woning, plaatsen van een steiger en een tuinhuis en het aanleggen van een alarminstallatie - Hoeksehof 5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9060 Hoeksehof 54, 2661KT Bergschenhoek.</text:p>
            <text:p text:style-name="common-al">Het plaatsen van een overkapping aan de voor- en achterkant van de woning, het plaatsen van een steiger en een tuinhuis en het aanleggen van een alarminstallatie (ontvangen 09-06-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37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7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7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19060  </meta:user-defined>
    <dc:language>nl</dc:language>
    <meta:user-defined meta:name="OVERHEID.EPSG28992/DC.spatial">95101.659 444387.932</meta:user-defined>
    <meta:user-defined meta:name="DC.title">Gemeente Lansingerland - aanvraag omgevingsvergunning - plaatsen van een overkapping aan de voor- en achterkant van de woning, plaatsen van een steiger en een tuinhuis en het aanleggen van een alarminstallatie - Hoeksehof 54, Bergschenhoek</meta:user-defined>
    <meta:user-defined meta:name="OVERHEID.PostcodeHuisnummer/OVERHEIDop.postcodeHuisnummer">2661KT 54</meta:user-defined>
    <meta:user-defined meta:name="OVERHEIDop.straatnaam">Hoeksehof</meta:user-defined>
    <meta:user-defined meta:name="OVERHEIDop.woonplaats">Bergschenhoek</meta:user-defined>
    <meta:user-defined meta:name="DCTERMS.W3CDTF/DCTERMS.available">2020-06-17</meta:user-defined>
    <meta:user-defined meta:name="DCTERMS.W3CDTF/OVERHEIDop.jaargang">2020</meta:user-defined>
    <meta:user-defined meta:name="OVERHEIDop.publicationIssue">151372</meta:user-defined>
    <meta:user-defined meta:name="OVERHEIDop.GmbID/DC.identifier">gmb-2020-151372</meta:user-defined>
    <meta:user-defined meta:name="OVERHEIDop.versieInformatie"/>
  </office:meta>
</office:document-meta>
</file>