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<text:span text:style-name="nadrukvet">:</text:span></text:p>
            <text:p text:style-name="common-al">
            <text:span text:style-name="nadrukvet">Arnelaan 40:</text:span> plaatsen erfafscheiding (8-6).</text:p>
            <text:p text:style-name="common-al">
            <text:span text:style-name="nadrukvet">Geersesweg</text:span>
            <text:span text:style-name="nadrukvet">, volkstuincomplex, tuin nr.</text:span>
            <text:span text:style-name="nadrukvet"> 20:</text:span> plaatsen kleine tuinkas (9-6). </text:p>
            <text:p text:style-name="common-al">
            <text:span text:style-name="nadrukvet">Griffioenstraat 34:</text:span> realiseren 2 modulaire leslokalen (3-6).</text:p>
            <text:p text:style-name="common-al">
            <text:span text:style-name="nadrukvet">Oostkerkplein 9:</text:span> ophogen bestaande stenen tuinmuur (7-6).</text:p>
            <text:p text:style-name="common-al">
            <text:span text:style-name="nadrukvet">Roozenburglaan 22:</text:span> plaatsen tijdelijke lokalen (28-5).</text:p>
            <text:p text:style-name="common-al">
            <text:span text:style-name="nadrukvet">Seissingel 12B:</text:span> uitbreiding zonnepanelen op dak (9-6).</text:p>
            <text:p text:style-name="common-al">
            <text:span text:style-name="nadrukvet">Vlasmarkt 14:</text:span> repareren plafond, vervangen reclame en exploiteren terras (3-6).</text:p>
            <text:p text:style-name="common-al">
            <text:span text:style-name="nadrukvet">Vlasmarkt 42:</text:span> aanpassen deur (9-6).</text:p>
            <text:p text:style-name="common-al">
            <text:span text:style-name="nadrukvet">Zusterstraat 50:</text:span> vervangen beglazing (31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848.216 390209.576</meta:user-defined>
    <meta:user-defined meta:name="OVERHEID.EPSG28992/DC.spatial">32924.961 392883.854</meta:user-defined>
    <meta:user-defined meta:name="OVERHEID.EPSG28992/DC.spatial">30789.51 391903.494</meta:user-defined>
    <meta:user-defined meta:name="OVERHEID.EPSG28992/DC.spatial">32363.044 391920.97</meta:user-defined>
    <meta:user-defined meta:name="OVERHEID.EPSG28992/DC.spatial">32514.054 390793.711</meta:user-defined>
    <meta:user-defined meta:name="OVERHEID.EPSG28992/DC.spatial">31306 391891</meta:user-defined>
    <meta:user-defined meta:name="OVERHEID.EPSG28992/DC.spatial">31608.209 391473.389</meta:user-defined>
    <meta:user-defined meta:name="OVERHEID.EPSG28992/DC.spatial">31542.503 391479.698</meta:user-defined>
    <meta:user-defined meta:name="OVERHEID.EPSG28992/DC.spatial">31814 391282</meta:user-defined>
    <meta:user-defined meta:name="DC.title">AANVRAGEN OMGEVINGSVERGUNNINGEN</meta:user-defined>
    <meta:user-defined meta:name="OVERHEID.PostcodeHuisnummer/OVERHEIDop.postcodeHuisnummer">4335TE 40</meta:user-defined>
    <meta:user-defined meta:name="OVERHEID.PostcodeHuisnummer/OVERHEIDop.postcodeHuisnummer">4332RA 6</meta:user-defined>
    <meta:user-defined meta:name="OVERHEID.PostcodeHuisnummer/OVERHEIDop.postcodeHuisnummer">4334BK 34</meta:user-defined>
    <meta:user-defined meta:name="OVERHEID.PostcodeHuisnummer/OVERHEIDop.postcodeHuisnummer">4331TL 9</meta:user-defined>
    <meta:user-defined meta:name="OVERHEID.PostcodeHuisnummer/OVERHEIDop.postcodeHuisnummer">4337JH 22</meta:user-defined>
    <meta:user-defined meta:name="OVERHEID.PostcodeHuisnummer/OVERHEIDop.postcodeHuisnummer">4333GV 12</meta:user-defined>
    <meta:user-defined meta:name="OVERHEID.PostcodeHuisnummer/OVERHEIDop.postcodeHuisnummer">4331PE 14</meta:user-defined>
    <meta:user-defined meta:name="OVERHEID.PostcodeHuisnummer/OVERHEIDop.postcodeHuisnummer">4331PG 42</meta:user-defined>
    <meta:user-defined meta:name="OVERHEID.PostcodeHuisnummer/OVERHEIDop.postcodeHuisnummer">4331KK 50</meta:user-defined>
    <meta:user-defined meta:name="OVERHEIDop.straatnaam">Arnelaan</meta:user-defined>
    <meta:user-defined meta:name="OVERHEIDop.straatnaam">Geersesweg</meta:user-defined>
    <meta:user-defined meta:name="OVERHEIDop.straatnaam">Griffioenstraat</meta:user-defined>
    <meta:user-defined meta:name="OVERHEIDop.straatnaam">Oostkerkplein</meta:user-defined>
    <meta:user-defined meta:name="OVERHEIDop.straatnaam">Roozenburglaan</meta:user-defined>
    <meta:user-defined meta:name="OVERHEIDop.straatnaam">Seissingel</meta:user-defined>
    <meta:user-defined meta:name="OVERHEIDop.straatnaam">Vlasmarkt</meta:user-defined>
    <meta:user-defined meta:name="OVERHEIDop.straatnaam">Vlasmarkt</meta:user-defined>
    <meta:user-defined meta:name="OVERHEIDop.straatnaam">Zuste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69</meta:user-defined>
    <meta:user-defined meta:name="OVERHEIDop.GmbID/DC.identifier">gmb-2020-151369</meta:user-defined>
    <meta:user-defined meta:name="OVERHEIDop.versieInformatie"/>
  </office:meta>
</office:document-meta>
</file>