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plaatsen van een paardenmestopslag op het perceel Hofland 2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aanvraag ontvangen voor een omgevingsvergunning voor het verplaatsen van een paardenmestopslag op het perceel Hofland 2 A te Obdam. De aanvraag is geregistreerd onder zaaknummer 2020-HZ-03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36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6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6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271 521149</meta:user-defined>
    <meta:user-defined meta:name="DC.title">Ontvangen aanvraag omgevingsvergunning voor het verplaatsen van een paardenmestopslag op het perceel Hofland 2 A te Obdam</meta:user-defined>
    <meta:user-defined meta:name="OVERHEID.PostcodeHuisnummer/OVERHEIDop.postcodeHuisnummer">1713GG 4</meta:user-defined>
    <meta:user-defined meta:name="OVERHEIDop.straatnaam">Hofland</meta:user-defined>
    <meta:user-defined meta:name="OVERHEIDop.woonplaats">Ob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63</meta:user-defined>
    <meta:user-defined meta:name="OVERHEIDop.GmbID/DC.identifier">gmb-2020-151363</meta:user-defined>
    <meta:user-defined meta:name="OVERHEIDop.versieInformatie"/>
  </office:meta>
</office:document-meta>
</file>