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astoorslaantje 16 te Oldeberkoop</text:p>
      <text:section text:name="zakelijke-mededeling_id1-3-2" text:style-name="zakelijke-mededeling">
        <text:section text:name="zakelijke-mededeling-tekst_id1-3-2-1" text:style-name="zakelijke-mededeling-tekst">
          <text:section text:name="tekst_id1-3-2-1-1" text:style-name="tekst">
            <text:p text:style-name="common-al">Op 12 juni 2020 heeft de gemeente een aanvraag ontvangen voor een omgevingsvergunning op de locatie Pastoorslaantje 16 te Oldeberkoop. De aanvraag is geregistreerd onder zaaknummer OV-2020-3902. De aanvraag betreft:</text:p>
            <text:p text:style-name="common-al">het plaatsen van opbouw op garage</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51361</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61</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61</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036.62 550135.69</meta:user-defined>
    <meta:user-defined meta:name="DC.title">Kennisgeving ontvangst aanvraag omgevingsvergunning Pastoorslaantje 16 te Oldeberkoop</meta:user-defined>
    <meta:user-defined meta:name="OVERHEID.PostcodeHuisnummer/OVERHEIDop.postcodeHuisnummer">8421PD 16</meta:user-defined>
    <meta:user-defined meta:name="OVERHEIDop.straatnaam">Pastoorslaantje</meta:user-defined>
    <meta:user-defined meta:name="OVERHEIDop.woonplaats">Oldeberkoop</meta:user-defined>
    <meta:user-defined meta:name="DCTERMS.W3CDTF/DCTERMS.available">2020-06-16</meta:user-defined>
    <meta:user-defined meta:name="DCTERMS.W3CDTF/OVERHEIDop.jaargang">2020</meta:user-defined>
    <meta:user-defined meta:name="OVERHEIDop.publicationIssue">151361</meta:user-defined>
    <meta:user-defined meta:name="OVERHEIDop.GmbID/DC.identifier">gmb-2020-151361</meta:user-defined>
    <meta:user-defined meta:name="OVERHEIDop.versieInformatie"/>
  </office:meta>
</office:document-meta>
</file>