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wistveenweg 16 in Westerhaar-Vriezenveensewijk [L-001945],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wistveenweg 16 7676SK Westerhaar-Vriezenveensewijk, Twistveenweg 16 in Westerhaar-Vriezenveensewijk [L-001945]</text:p>
            <text:p text:style-name="common-al">Project?: bouwen van een woning</text:p>
            <text:p text:style-name="common-al">Verzonden: 11-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136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6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6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7776.00019571 496544.000466131</meta:user-defined>
    <meta:user-defined meta:name="DC.title">Gemeente Twenterand - verleende omgevingsvergunning, Twistveenweg 16 in Westerhaar-Vriezenveensewijk [L-001945], bouwen van een woning</meta:user-defined>
    <meta:user-defined meta:name="OVERHEID.PostcodeHuisnummer/OVERHEIDop.postcodeHuisnummer">7676SK 16</meta:user-defined>
    <meta:user-defined meta:name="OVERHEIDop.straatnaam">Twistveenweg</meta:user-defined>
    <meta:user-defined meta:name="OVERHEIDop.woonplaats">Westerhaar-Vriezenveensewijk</meta:user-defined>
    <meta:user-defined meta:name="DCTERMS.W3CDTF/DCTERMS.available">2020-06-24</meta:user-defined>
    <meta:user-defined meta:name="DCTERMS.W3CDTF/OVERHEIDop.jaargang">2020</meta:user-defined>
    <meta:user-defined meta:name="OVERHEIDop.publicationIssue">151360</meta:user-defined>
    <meta:user-defined meta:name="OVERHEIDop.GmbID/DC.identifier">gmb-2020-151360</meta:user-defined>
    <meta:user-defined meta:name="OVERHEIDop.versieInformatie"/>
  </office:meta>
</office:document-meta>
</file>