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richten van een bedrijfsgebouw en het aanleggen van een in- of uitrit - Celsiusstraat, sectie B nummers 10867 en 1086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673 Celsiusstraat, sectie B nummers 10867 en 10865, Berkel en Rodenrijs.</text:p>
            <text:p text:style-name="common-al">Het oprichten van een bedrijfsgebouw en het aanleggen van een in- of uitrit (ontvangen 0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7673</meta:user-defined>
    <dc:language>nl</dc:language>
    <meta:user-defined meta:name="OVERHEID.EPSG28992/DC.spatial">90712.614 443808.338</meta:user-defined>
    <meta:user-defined meta:name="DC.title">Gemeente Lansingerland - aanvraag omgevingsvergunning - oprichten van een bedrijfsgebouw en het aanleggen van een in- of uitrit - Celsiusstraat, sectie B nummers 10867 en 10865, Berkel en Rodenrijs</meta:user-defined>
    <meta:user-defined meta:name="OVERHEID.PostcodeHuisnummer/OVERHEIDop.postcodeHuisnummer">2652XT 8</meta:user-defined>
    <meta:user-defined meta:name="OVERHEIDop.straatnaam">Celsiusstraat</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59</meta:user-defined>
    <meta:user-defined meta:name="OVERHEIDop.GmbID/DC.identifier">gmb-2020-151359</meta:user-defined>
    <meta:user-defined meta:name="OVERHEIDop.versieInformatie"/>
  </office:meta>
</office:document-meta>
</file>