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de Lelie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de Lelie 18.</text:span>
          </text:p>
            <text:p text:style-name="common-al">Zaakomschrijving: het vergroten van een uitrit</text:p>
            <text:p text:style-name="common-al">Zaaknummer: 282658</text:p>
            <text:p text:style-name="common-al">Beschikking datum verzonden: 12-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135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5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5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82658</meta:user-defined>
    <meta:user-defined meta:name="DCTERMS.abstract">het vergroten van een uitrit</meta:user-defined>
    <dc:language>nl</dc:language>
    <meta:user-defined meta:name="OVERHEID.EPSG28992/DC.spatial">48467.854 416818.448</meta:user-defined>
    <meta:user-defined meta:name="DC.title">Verleende Reguliere Omgevingsvergunning, Scharendijke, de Lelie 18</meta:user-defined>
    <meta:user-defined meta:name="OVERHEID.PostcodeHuisnummer/OVERHEIDop.postcodeHuisnummer">4322NP 18</meta:user-defined>
    <meta:user-defined meta:name="OVERHEIDop.straatnaam">de Lelie</meta:user-defined>
    <meta:user-defined meta:name="OVERHEIDop.woonplaats">Scharendijke</meta:user-defined>
    <meta:user-defined meta:name="DCTERMS.W3CDTF/DCTERMS.available">2020-06-16</meta:user-defined>
    <meta:user-defined meta:name="DCTERMS.W3CDTF/OVERHEIDop.jaargang">2020</meta:user-defined>
    <meta:user-defined meta:name="OVERHEIDop.publicationIssue">151356</meta:user-defined>
    <meta:user-defined meta:name="OVERHEIDop.GmbID/DC.identifier">gmb-2020-151356</meta:user-defined>
    <meta:user-defined meta:name="OVERHEIDop.versieInformatie"/>
  </office:meta>
</office:document-meta>
</file>