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lektrische schuifpoort op de toegangsbrug - Brouwershavenstraat 3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284 Brouwershavenstraat 36, 2652 GS Berkel en Rodenrijs.</text:p>
            <text:p text:style-name="common-al">Het plaatsen van een elektrische schuifpoort op de toegangsbrug (ontvangen 08-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16284</meta:user-defined>
    <dc:language>nl</dc:language>
    <meta:user-defined meta:name="OVERHEID.EPSG28992/DC.spatial">91171 445977</meta:user-defined>
    <meta:user-defined meta:name="DC.title">Gemeente Lansingerland - aanvraag omgevingsvergunning - plaatsen van een elektrische schuifpoort op de toegangsbrug - Brouwershavenstraat 36, Berkel en Rodenrijs</meta:user-defined>
    <meta:user-defined meta:name="OVERHEID.PostcodeHuisnummer/OVERHEIDop.postcodeHuisnummer">2652GS 36</meta:user-defined>
    <meta:user-defined meta:name="OVERHEIDop.straatnaam">Brouwershavenstraat</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55</meta:user-defined>
    <meta:user-defined meta:name="OVERHEIDop.GmbID/DC.identifier">gmb-2020-151355</meta:user-defined>
    <meta:user-defined meta:name="OVERHEIDop.versieInformatie"/>
  </office:meta>
</office:document-meta>
</file>