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vrijstaande woning - Meerweg, kavel 2, sectie C nummer 437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5921 Meerweg, kavel 2, sectie C nummer 4378, Berkel en Rodenrijs. </text:p>
            <text:p text:style-name="common-al">Het bouwen van een vrijstaande woning (ontvangen 08-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15921</meta:user-defined>
    <dc:language>nl</dc:language>
    <meta:user-defined meta:name="OVERHEID.EPSG28992/DC.spatial">91956.363 446480.881</meta:user-defined>
    <meta:user-defined meta:name="DC.title">Gemeente Lansingerland - aanvraag omgevingsvergunning - bouwen van een vrijstaande woning - Meerweg, kavel 2, sectie C nummer 4378, Berkel en Rodenrijs</meta:user-defined>
    <meta:user-defined meta:name="OVERHEID.PostcodeHuisnummer/OVERHEIDop.postcodeHuisnummer">2651KR 45</meta:user-defined>
    <meta:user-defined meta:name="OVERHEIDop.straatnaam">Meerweg</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50</meta:user-defined>
    <meta:user-defined meta:name="OVERHEIDop.GmbID/DC.identifier">gmb-2020-151350</meta:user-defined>
    <meta:user-defined meta:name="OVERHEIDop.versieInformatie"/>
  </office:meta>
</office:document-meta>
</file>