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: aanvraag omgevingsvergunning, plaatsen poort in stenen muur, Venestraat 40, 4931 BP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-2020 Venestraat 40, 4931 BP  Geertruidenberg</text:span>
          </text:p>
            <text:p text:style-name="common-al">Plaatsen poort in stenen muur <text:span text:style-name="nadrukcur">(activiteit inrit/uitweg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13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238664 541961</meta:user-defined>
    <meta:user-defined meta:name="DC.title">Week 4: aanvraag omgevingsvergunning, plaatsen poort in stenen muur, Venestraat 40, 4931 BP Geertruidenberg</meta:user-defined>
    <meta:user-defined meta:name="OVERHEID.PostcodeHuisnummer/OVERHEIDop.postcodeHuisnummer">9431BP 1</meta:user-defined>
    <meta:user-defined meta:name="OVERHEIDop.straatnaam">Tilma</meta:user-defined>
    <meta:user-defined meta:name="OVERHEIDop.woonplaats">Westerbor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35</meta:user-defined>
    <meta:user-defined meta:name="OVERHEIDop.GmbID/DC.identifier">gmb-2020-15135</meta:user-defined>
    <meta:user-defined meta:name="OVERHEIDop.versieInformatie"/>
  </office:meta>
</office:document-meta>
</file>