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-Zuid ong. Budel, kadastraal bekend als gemeente Budel, sectie L nummers 1550, 1551 en 1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OV 19212 voor een omgevingsvergunning op locatie Randweg-Zuid ong. Budel, kadastraal bekend als gemeente Budel, sectie L nummers 1550, 1551 en 155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1 jun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134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4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4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bouw bedrijfsgebouw op de locatie Randweg-Zuid ong. Budel, kadastraal bekend als gemeente Budel, sectie L nummers 1550, 1551 en 1553</meta:user-defined>
    <dc:language>nl</dc:language>
    <meta:user-defined meta:name="OVERHEID.EPSG28992/DC.spatial">169415.55 363137.71</meta:user-defined>
    <meta:user-defined meta:name="DC.title">Kennisgeving besluit op aanvraag omgevingsvergunning Randweg-Zuid ong. Budel, kadastraal bekend als gemeente Budel, sectie L nummers 1550, 1551 en 1553</meta:user-defined>
    <meta:user-defined meta:name="OVERHEID.PostcodeHuisnummer/OVERHEIDop.postcodeHuisnummer">6021PT 9</meta:user-defined>
    <meta:user-defined meta:name="OVERHEIDop.straatnaam">Randweg-Zuid</meta:user-defined>
    <meta:user-defined meta:name="OVERHEIDop.woonplaats">Budel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346</meta:user-defined>
    <meta:user-defined meta:name="OVERHEIDop.GmbID/DC.identifier">gmb-2020-151346</meta:user-defined>
    <meta:user-defined meta:name="OVERHEIDop.versieInformatie"/>
  </office:meta>
</office:document-meta>
</file>