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Side-By-Side drive, het uitbreiden van het terrein en het plaatsen van reclameobjecten - Celsiusstraat 20, sectie B nummers 9272, 9414 en 1000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13215 Celsiusstraat 20, sectie B nummers 9272, 9414 en 10008, Berkel en Rodenrijs.</text:p>
            <text:p text:style-name="common-al">Het realiseren van een Side-By-Side drive, het uitbreiden van het terrein en het plaatsen van reclameobjecten (ontvangen 04-06-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13215</meta:user-defined>
    <dc:language>nl</dc:language>
    <meta:user-defined meta:name="OVERHEID.EPSG28992/DC.spatial">90679.284 444118.651</meta:user-defined>
    <meta:user-defined meta:name="DC.title">Gemeente Lansingerland - aanvraag omgevingsvergunning - realiseren van een Side-By-Side drive, het uitbreiden van het terrein en het plaatsen van reclameobjecten - Celsiusstraat 20, sectie B nummers 9272, 9414 en 10008, Berkel en Rodenrijs</meta:user-defined>
    <meta:user-defined meta:name="OVERHEID.PostcodeHuisnummer/OVERHEIDop.postcodeHuisnummer">2652XT 20</meta:user-defined>
    <meta:user-defined meta:name="OVERHEIDop.straatnaam">Celsiusstraat</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41</meta:user-defined>
    <meta:user-defined meta:name="OVERHEIDop.GmbID/DC.identifier">gmb-2020-151341</meta:user-defined>
    <meta:user-defined meta:name="OVERHEIDop.versieInformatie"/>
  </office:meta>
</office:document-meta>
</file>