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rkelwijk 3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0 heeft de gemeente een melding ontvangen voor activiteiten waarvoor geen vergunningplicht geldt op locatie Berkelwijk 33 te Leusden. De melding is geregistreerd onder zaaknummer SLM-2020-024. De aanvraag betreft het slopen van de voormalige basisschool De Heerd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1330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30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308.62 460115.13</meta:user-defined>
    <meta:user-defined meta:name="DC.title">Kennisgeving ontvangst Berkelwijk 33 te Leusden</meta:user-defined>
    <meta:user-defined meta:name="OVERHEID.PostcodeHuisnummer/OVERHEIDop.postcodeHuisnummer">3831MN 33</meta:user-defined>
    <meta:user-defined meta:name="OVERHEIDop.straatnaam">Berkelwijk</meta:user-defined>
    <meta:user-defined meta:name="OVERHEIDop.woonplaats">Leus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30</meta:user-defined>
    <meta:user-defined meta:name="OVERHEIDop.GmbID/DC.identifier">gmb-2020-151330</meta:user-defined>
    <meta:user-defined meta:name="OVERHEIDop.versieInformatie"/>
  </office:meta>
</office:document-meta>
</file>