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0, Hoogstraat 4B en 6A, 5126 NR</text:span>
          </text:p>
            <text:p text:style-name="common-al">veranderen milieu-inrichting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89 395348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Hoogstraat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33</meta:user-defined>
    <meta:user-defined meta:name="OVERHEIDop.GmbID/DC.identifier">gmb-2020-15133</meta:user-defined>
    <meta:user-defined meta:name="OVERHEIDop.versieInformatie"/>
  </office:meta>
</office:document-meta>
</file>