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voeren van groot onderhoud aan de kade – Gaagweg nabij de huisnummers 2 en 2a (sectie G 48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BGO Gaagpad traject 113) aan de Gaagweg nabij de huisnummers 2 en 2a (sectie G 487) in Schipluiden (05-06-2020) (Z-HZ_WABO-2020-023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3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30</meta:user-defined>
    <dc:language>nl</dc:language>
    <meta:user-defined meta:name="OVERHEID.EPSG28992/DC.spatial">80944.31 443517.06</meta:user-defined>
    <meta:user-defined meta:name="DC.title">Gemeente Midden-Delfland - verlening omgevingsvergunning - uitvoeren van groot onderhoud aan de kade – Gaagweg nabij de huisnummers 2 en 2a (sectie G 487),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6-18</meta:user-defined>
    <meta:user-defined meta:name="DCTERMS.W3CDTF/OVERHEIDop.jaargang">2020</meta:user-defined>
    <meta:user-defined meta:name="OVERHEIDop.publicationIssue">151324</meta:user-defined>
    <meta:user-defined meta:name="OVERHEIDop.GmbID/DC.identifier">gmb-2020-151324</meta:user-defined>
    <meta:user-defined meta:name="OVERHEIDop.versieInformatie"/>
  </office:meta>
</office:document-meta>
</file>