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Domineesweg te Nagele: het plaatsen van een bouwbord bij de carpoolplaats Urk</text:p>
      <text:section text:name="zakelijke-mededeling_id1-3-2" text:style-name="zakelijke-mededeling">
        <text:section text:name="zakelijke-mededeling-tekst_id1-3-2-1" text:style-name="zakelijke-mededeling-tekst">
          <text:section text:name="tekst_id1-3-2-1-1" text:style-name="tekst">
            <text:p text:style-name="common-al">Op 12 juni 2020 is een omgevingsvergunning verleend voor deze locatie. Het gaat om het plaatsen van een bouwbord bij de carpoolplaats Urk.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132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2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2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omineesweg te Nagele: omgevingsvergunning  12 juni 2020   het plaatsen van een bouwbord bij de carpoolplaats Urk.</meta:user-defined>
    <dc:language>nl</dc:language>
    <meta:user-defined meta:name="OVERHEID.EPSG28992/DC.spatial">174411.36 517747.27</meta:user-defined>
    <meta:user-defined meta:name="DC.title">Domineesweg te Nagele: het plaatsen van een bouwbord bij de carpoolplaats Urk</meta:user-defined>
    <meta:user-defined meta:name="OVERHEID.PostcodeHuisnummer/OVERHEIDop.postcodeHuisnummer">8308PG 9</meta:user-defined>
    <meta:user-defined meta:name="OVERHEIDop.straatnaam">Domineesweg</meta:user-defined>
    <meta:user-defined meta:name="OVERHEIDop.woonplaats">Nagele</meta:user-defined>
    <meta:user-defined meta:name="DCTERMS.W3CDTF/DCTERMS.available">2020-06-16</meta:user-defined>
    <meta:user-defined meta:name="DCTERMS.W3CDTF/OVERHEIDop.jaargang">2020</meta:user-defined>
    <meta:user-defined meta:name="OVERHEIDop.publicationIssue">151321</meta:user-defined>
    <meta:user-defined meta:name="OVERHEIDop.GmbID/DC.identifier">gmb-2020-151321</meta:user-defined>
    <meta:user-defined meta:name="OVERHEIDop.versieInformatie"/>
  </office:meta>
</office:document-meta>
</file>