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enastate aan de Martenawei Koarnjum, (11037844) bouwen van een hout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3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66 584173</meta:user-defined>
    <meta:user-defined meta:name="DC.title">Aangevraagde omgevingsvergunning Martenastate aan de Martenawei Koarnjum, (11037844) bouwen van een houten berging.</meta:user-defined>
    <meta:user-defined meta:name="OVERHEID.PostcodeHuisnummer/OVERHEIDop.postcodeHuisnummer">9056PG 9</meta:user-defined>
    <meta:user-defined meta:name="OVERHEIDop.straatnaam">Martenawei</meta:user-defined>
    <meta:user-defined meta:name="OVERHEIDop.woonplaats">Cornj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32</meta:user-defined>
    <meta:user-defined meta:name="OVERHEIDop.GmbID/DC.identifier">gmb-2020-15132</meta:user-defined>
    <meta:user-defined meta:name="OVERHEIDop.versieInformatie"/>
  </office:meta>
</office:document-meta>
</file>