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nterand PH Meersendijk 4a – Ommerweg M 7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8 juni 2020 zes  weken het volgende ontwerpbestemmingsplan ter inzage ligt:</text:p>
            <text:p text:style-name="common-al"/>
            <text:p text:style-name="common-al">
            <text:span text:style-name="nadrukcur">Het ontwerpbestemmingsplan “</text:span>
            <text:span text:style-name="nadrukcur">Buitengebied Twenterand PH Meersendijk 4a – </text:span>
            <text:span text:style-name="nadrukcur">Ommerweg</text:span>
            <text:span text:style-name="nadrukcur"> M 752</text:span>
            <text:span text:style-name="nadrukcur">”.</text:span>
          </text:p>
            <text:p text:style-name="common-al"/>
            <text:p text:style-name="common-al">De planherziening heeft ten doel in het kader van de Rood voor rood regeling de voormalige agrarische bedrijfsgebouwen die geen vervolgfunctie hebben te slopen. Ter compensatie voor de sloop van de gebouwen mag één compensatiewoning met bijgebouw worden teruggebouwd. In beginsel dient een compensatiewoning op de slooplocatie te worden teruggebouwd. In voorliggend geval is de bouw van een compensatiewoning op de slooplocatie niet wenselijk, aangezien deze locatie binnen de milieuzonering van de rioolzuiveringsinstallatie is gelegen. Daarvoor is nu de locatie Ommerweg M 752 gevonden. Het identificatienummer van het bestemmingsplan is NL.IMRO.1700.201819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131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1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1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1819BPBGPH-ont1</meta:user-defined>
    <meta:user-defined meta:name="DCTERMS.abstract">ontwerp bp Meersendijk Ommerweg</meta:user-defined>
    <dc:language>nl</dc:language>
    <meta:user-defined meta:name="OVERHEID.EPSG28992/DC.spatial">229128.181 497864.554</meta:user-defined>
    <meta:user-defined meta:name="OVERHEID.EPSG28992/DC.spatial">229479.618 497981.65</meta:user-defined>
    <meta:user-defined meta:name="DC.title">Ontwerpbestemmingsplan “Buitengebied Twenterand PH Meersendijk 4a – Ommerweg M 752”</meta:user-defined>
    <meta:user-defined meta:name="OVERHEID.PostcodeHuisnummer/OVERHEIDop.postcodeHuisnummer">7683PC 4</meta:user-defined>
    <meta:user-defined meta:name="OVERHEID.PostcodeHuisnummer/OVERHEIDop.postcodeHuisnummer">7683AW 57</meta:user-defined>
    <meta:user-defined meta:name="OVERHEIDop.straatnaam">Meersendijk</meta:user-defined>
    <meta:user-defined meta:name="OVERHEIDop.straatnaam">Ommerweg</meta:user-defined>
    <meta:user-defined meta:name="OVERHEIDop.woonplaats">Den Ham</meta:user-defined>
    <meta:user-defined meta:name="OVERHEIDop.woonplaats">Den Ham</meta:user-defined>
    <meta:user-defined meta:name="DCTERMS.W3CDTF/DCTERMS.available">2020-06-17</meta:user-defined>
    <meta:user-defined meta:name="DCTERMS.W3CDTF/OVERHEIDop.jaargang">2020</meta:user-defined>
    <meta:user-defined meta:name="OVERHEIDop.publicationIssue">151314</meta:user-defined>
    <meta:user-defined meta:name="OVERHEIDop.GmbID/DC.identifier">gmb-2020-151314</meta:user-defined>
    <meta:user-defined meta:name="OVERHEIDop.versieInformatie"/>
  </office:meta>
</office:document-meta>
</file>