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cardstraat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gemeente Putten een aanvraag ontvangen voor het plaatsen van een carport met erker op locatie Picardstraat 5 te Putten. De aanvraag is geregistreerd onder zaaknummer W 20/2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5.06 474295.52</meta:user-defined>
    <meta:user-defined meta:name="DC.title">Kennisgeving ontvangst aanvraag omgevingsvergunning Picardstraat 5 te Putten</meta:user-defined>
    <meta:user-defined meta:name="OVERHEID.PostcodeHuisnummer/OVERHEIDop.postcodeHuisnummer">3882VA 5</meta:user-defined>
    <meta:user-defined meta:name="OVERHEIDop.straatnaam">Picardstraat</meta:user-defined>
    <meta:user-defined meta:name="OVERHEIDop.woonplaats">Put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04</meta:user-defined>
    <meta:user-defined meta:name="OVERHEIDop.GmbID/DC.identifier">gmb-2020-151304</meta:user-defined>
    <meta:user-defined meta:name="OVERHEIDop.versieInformatie"/>
  </office:meta>
</office:document-meta>
</file>