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rt van der Leeuwkade 1 Voorburg tijdelijk plaatsen van drie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drie noodlokalen bij het Spinoza-Gymnasium voor de duur van maximaal vijf jaar.</text:p>
            <text:p text:style-name="common-al">
            <text:span text:style-name="nadrukvet">Datum bekendmaking besluit: </text:span>12 juni 2020</text:p>
            <text:p text:style-name="common-al">
            <text:span text:style-name="nadrukvet">Ons kenmerk: </text:span>64031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28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8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5.078 454210.306</meta:user-defined>
    <meta:user-defined meta:name="DC.title">Verleende omgevingsvergunning Aart van der Leeuwkade 1 Voorburg tijdelijk plaatsen van drie noodlokalen</meta:user-defined>
    <meta:user-defined meta:name="OVERHEID.PostcodeHuisnummer/OVERHEIDop.postcodeHuisnummer">2274KX 1</meta:user-defined>
    <meta:user-defined meta:name="OVERHEIDop.straatnaam">Aart van der Leeuwkade</meta:user-defined>
    <meta:user-defined meta:name="OVERHEIDop.woonplaats">Voor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88</meta:user-defined>
    <meta:user-defined meta:name="OVERHEIDop.GmbID/DC.identifier">gmb-2020-151288</meta:user-defined>
    <meta:user-defined meta:name="OVERHEIDop.versieInformatie"/>
  </office:meta>
</office:document-meta>
</file>