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1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en Goed leef- en woonklimaat en Vitale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,</text:p>
            <text:p text:style-name="al"/>
            <text:p text:style-name="al">gelet op de artikelen 2 en 3 van de Algemene Subsidie Verordening Veldhoven 2017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“regeling tot wijziging van de Subsidieregelingen Goed leef- en woonklimaat en Vitale Samenleving”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 Subsidieregeling Goed leef- en woonklimaat</text:p>
            <text:p text:style-name="al"/>
            <text:list text:style-name="id1-3-2-2-2-3">
              <text:list-item text:style-override="id1-3-2-2-2-3-1">
                <text:number>a.</text:number>
                <text:p text:style-name="al">Artikel 1.4 wordt vernummerd en verplaatst naar 5.1</text:p>
              </text:list-item>
            </text:list>
            <text:p text:style-name="al"/>
            <text:list text:style-name="id1-3-2-2-2-5">
              <text:list-item text:style-override="id1-3-2-2-2-5-1">
                <text:number>b.</text:number>
                <text:p text:style-name="al">Artikel 3.2 lid 4 komt te luiden:</text:p>
              </text:list-item>
            </text:list>
            <text:p text:style-name="al">4. De peildatum voor inwoner- en/of ledenaantal wordt vastgesteld op 1 januari 2020.</text:p>
            <text:p text:style-name="al"/>
            <text:list text:style-name="id1-3-2-2-2-8">
              <text:list-item text:style-override="id1-3-2-2-2-8-1">
                <text:number>c.</text:number>
                <text:p text:style-name="al">Hoofdstuk 5. SLOTBEPALINGEN wordt ingevoegd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Subsidieregeling Vitale Samenleving</text:p>
            <text:p text:style-name="al"/>
            <text:list text:style-name="id1-3-2-2-3-3">
              <text:list-item text:style-override="id1-3-2-2-3-3-1">
                <text:number>a.</text:number>
                <text:p text:style-name="al">In de inhoudsopgave wordt onder 5. “Experimenteerruimte ‘Versterken vitale samenleving’ verwijderd en vervangen door “Vervallen”</text:p>
              </text:list-item>
              <text:list-item text:style-override="id1-3-2-2-3-3-2">
                <text:number/>
                <text:p text:style-name="al"/>
              </text:list-item>
              <text:list-item text:style-override="id1-3-2-2-3-3-3">
                <text:number>b.</text:number>
                <text:p text:style-name="al">Artikel 1.4 wordt vernummerd en verplaatst naar 7.1</text:p>
              </text:list-item>
            </text:list>
            <text:p text:style-name="al"/>
            <text:list text:style-name="id1-3-2-2-3-5">
              <text:list-item text:style-override="id1-3-2-2-3-5-1">
                <text:number>c.</text:number>
                <text:p text:style-name="al">In artikel 3.1 lid 2 wordt het woord “reeds” vervangen door “al”</text:p>
              </text:list-item>
            </text:list>
            <text:p text:style-name="al"/>
            <text:list text:style-name="id1-3-2-2-3-7">
              <text:list-item text:style-override="id1-3-2-2-3-7-1">
                <text:number>d.</text:number>
                <text:p text:style-name="al">Artikel 3.2 lid 4 komt te luiden:</text:p>
              </text:list-item>
            </text:list>
            <text:p text:style-name="al">4. De peildatum voor inwoner- en/of ledenaantal wordt vastgesteld op 1 januari 2020.</text:p>
            <text:p text:style-name="al"/>
            <text:list text:style-name="id1-3-2-2-3-10">
              <text:list-item text:style-override="id1-3-2-2-3-10-1">
                <text:number>e.</text:number>
                <text:p text:style-name="al">In artikel 4.1 lid 2 sub a wordt het woord “reeds” vervangen door “al”</text:p>
              </text:list-item>
            </text:list>
            <text:p text:style-name="al"/>
            <text:list text:style-name="id1-3-2-2-3-12">
              <text:list-item text:style-override="id1-3-2-2-3-12-1">
                <text:number>f.</text:number>
                <text:p text:style-name="al">Hoofdstuk 5. EXPERIMENTEERRUIMTE VERSTERKEN VITALE SAMENLEVING vervalt.</text:p>
              </text:list-item>
            </text:list>
            <text:p text:style-name="al"/>
            <text:list text:style-name="id1-3-2-2-3-14">
              <text:list-item text:style-override="id1-3-2-2-3-14-1">
                <text:number>g.</text:number>
                <text:p text:style-name="al">Hoofdstuk 7. SLOTBEPALINGEN wordt ingevoegd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eze regeling treedt in werking op 1 juli 2020.</text:p>
            <text:p text:style-name="al"/>
            <text:p text:style-name="al"/>
            <text:p text:style-name="al">Aldus vastgesteld in de vergadering van het college van de gemeente Veldhoven op 12 mei 2020</text:p>
            <text:p text:style-name="al"/>
            <text:p text:style-name="al">Eric Bergmeester Marcel Delhez</text:p>
            <text:p text:style-name="al">Waarnemend secretaris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28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Cultuur en recreatie | Organisatie en beleid</meta:user-defined>
    <meta:user-defined meta:name="DC.source">Onbekend</meta:user-defined>
    <meta:user-defined meta:name="DCTERMS.alternative">Subsidieregeling Vitale Samenleving</meta:user-defined>
    <dc:language>nl</dc:language>
    <meta:user-defined meta:name="OVERHEID.Gemeente/DC.spatial">Veldhoven</meta:user-defined>
    <meta:user-defined meta:name="DC.title">Subsidieregeling Vitale Samenlev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87</meta:user-defined>
    <meta:user-defined meta:name="OVERHEIDop.betreftRegeling">CVDR437181_7</meta:user-defined>
    <meta:user-defined meta:name="xs:date/OVERHEIDop.startdatum">2020-07-01</meta:user-defined>
    <meta:user-defined meta:name="OVERHEIDop.GmbID/DC.identifier">gmb-2020-151287</meta:user-defined>
    <meta:user-defined meta:name="OVERHEIDop.versieInformatie"/>
  </office:meta>
</office:document-meta>
</file>