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1 (kavel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048, Annalaan 1 (kavel 4) te Noordwijkerhout, het bouwen van een woning,08-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27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48</meta:user-defined>
    <meta:user-defined meta:name="DCTERMS.abstract">het bouwen van een woning,08-06-2020</meta:user-defined>
    <dc:language>nl</dc:language>
    <meta:user-defined meta:name="OVERHEID.EPSG28992/DC.spatial">93932.448 477001.286</meta:user-defined>
    <meta:user-defined meta:name="DC.title">Verzonden besluit omgevingsvergunning - Annalaan 1 (kavel 4) te Noordwijkerhout</meta:user-defined>
    <meta:user-defined meta:name="OVERHEID.PostcodeHuisnummer/OVERHEIDop.postcodeHuisnummer">2212AA 4</meta:user-defined>
    <meta:user-defined meta:name="OVERHEIDop.straatnaam">Annalaan</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51278</meta:user-defined>
    <meta:user-defined meta:name="OVERHEIDop.GmbID/DC.identifier">gmb-2020-151278</meta:user-defined>
    <meta:user-defined meta:name="OVERHEIDop.versieInformatie"/>
  </office:meta>
</office:document-meta>
</file>