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sselseweg X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Overeenkomstig artikel 1.3.1 van het Besluit ruimtelijke ordening (Bro) geven burgemeester en wethouders kennis van het feit dat zij een partiële herziening voorbereiden voor het plangebied Wesselseweg 86 in Barneveld. Het is de bedoeling om functieverandering van een agrarisch naar een niet-agrarisch bedrijf mogelijk te maken.</text:p>
            <text:p text:style-name="common-al">Op grond van artikel 1.3.1, tweede lid van het Bro wordt hier gemeld dat er <text:span text:style-name="nadrukcur">op dit moment</text:span> geen stukken ter inzage liggen en dat er over het pla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n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1288.196 462313.829</meta:user-defined>
    <meta:user-defined meta:name="DC.title">kennisgeving Wesselseweg XV, partiële herziening Buitengebied 2012</meta:user-defined>
    <meta:user-defined meta:name="OVERHEID.PostcodeHuisnummer/OVERHEIDop.postcodeHuisnummer">3771PD 86</meta:user-defined>
    <meta:user-defined meta:name="OVERHEIDop.straatnaam">Wesselseweg</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1263</meta:user-defined>
    <meta:user-defined meta:name="OVERHEIDop.GmbID/DC.identifier">gmb-2020-151263</meta:user-defined>
    <meta:user-defined meta:name="OVERHEIDop.versieInformatie"/>
  </office:meta>
</office:document-meta>
</file>