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nashofweg 29 Leidschendam oprichten van een twee vrijstaande woningen met bijbehorende voorzieningen (1e fa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oprichten van een twee vrijstaande woningen, met parkeervoorzieningen, met bijbehorende bouwwerken, werken, geen bouwwerk zijnde, en aanlegwerkzaamheden dan wel gebruik ter vervanging van twee bestaande woningen (aanvraag 1e fase).</text:p>
            <text:p text:style-name="common-al">Dit is een publicatie van de ingediende aanvraag.</text:p>
            <text:p text:style-name="common-al">De gemeente neemt de aanvraag in behandeling en zal daarover een besluit nemen.</text:p>
            <text:p text:style-name="common-al">
            <text:span text:style-name="nadrukvet">Datum aanvraag:</text:span> 11 juni 2020</text:p>
            <text:p text:style-name="common-al">
            <text:span text:style-name="nadrukvet">Ons kenmerk:</text:span> 645529</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vergunningen@lv.nl" xlink:type="simple">vergunningen@lv.nl</text:a>. Vermeld daarbij bovenstaand kenmerk.</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51262</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62</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62</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eidschendam-Voorburg</meta:user-defined>
    <meta:user-defined meta:name="OVERHEID.Informatietype/DC.type">officiële publicatie</meta:user-defined>
    <meta:user-defined meta:name="OVERHEIDgvop.Informatietype/DC.type">Beschikkingen | aanvraa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8412.98 456864.13</meta:user-defined>
    <meta:user-defined meta:name="DC.title">Aanvraag omgevingsvergunning Parnashofweg 29 Leidschendam oprichten van een twee vrijstaande woningen met bijbehorende voorzieningen (1e fase)</meta:user-defined>
    <meta:user-defined meta:name="OVERHEID.PostcodeHuisnummer/OVERHEIDop.postcodeHuisnummer">2265CN 29</meta:user-defined>
    <meta:user-defined meta:name="OVERHEIDop.straatnaam">Parnashofweg</meta:user-defined>
    <meta:user-defined meta:name="OVERHEIDop.woonplaats">Leidschendam</meta:user-defined>
    <meta:user-defined meta:name="DCTERMS.W3CDTF/DCTERMS.available">2020-06-16</meta:user-defined>
    <meta:user-defined meta:name="DCTERMS.W3CDTF/OVERHEIDop.jaargang">2020</meta:user-defined>
    <meta:user-defined meta:name="OVERHEIDop.publicationIssue">151262</meta:user-defined>
    <meta:user-defined meta:name="OVERHEIDop.GmbID/DC.identifier">gmb-2020-151262</meta:user-defined>
    <meta:user-defined meta:name="OVERHEIDop.versieInformatie"/>
  </office:meta>
</office:document-meta>
</file>