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ijerstraat 14 Leeuwarden, (11037846) plaatsen van een fietsenhok in de zij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2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77 580029</meta:user-defined>
    <meta:user-defined meta:name="DC.title">Aangevraagde omgevingsvergunning Looijerstraat 14 Leeuwarden, (11037846) plaatsen van een fietsenhok in de zij tuin.</meta:user-defined>
    <meta:user-defined meta:name="OVERHEID.PostcodeHuisnummer/OVERHEIDop.postcodeHuisnummer">8917BH 14</meta:user-defined>
    <meta:user-defined meta:name="OVERHEIDop.straatnaam">Looijerstraat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26</meta:user-defined>
    <meta:user-defined meta:name="OVERHEIDop.GmbID/DC.identifier">gmb-2020-15126</meta:user-defined>
    <meta:user-defined meta:name="OVERHEIDop.versieInformatie"/>
  </office:meta>
</office:document-meta>
</file>