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emeester A.J. Berkhouthof/Nijker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heeft gemeente Putten een aanvraag ontvangen voor het plaatsen van een geluidscherm (bouwen) op locatie Burgemeester A.J. Berkhouthof/Nijkerkerstraat. De aanvraag is geregistreerd onder zaaknummer W 20/23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125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5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5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23.42 474331.06</meta:user-defined>
    <meta:user-defined meta:name="DC.title">Kennisgeving ontvangst aanvraag omgevingsvergunning Burgemeester A.J. Berkhouthof/Nijkerkerstraat</meta:user-defined>
    <meta:user-defined meta:name="OVERHEID.PostcodeHuisnummer/OVERHEIDop.postcodeHuisnummer">3882AZ 26</meta:user-defined>
    <meta:user-defined meta:name="OVERHEIDop.straatnaam">Burgemeester A.J. Berkhouthof</meta:user-defined>
    <meta:user-defined meta:name="OVERHEIDop.woonplaats">Putt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257</meta:user-defined>
    <meta:user-defined meta:name="OVERHEIDop.GmbID/DC.identifier">gmb-2020-151257</meta:user-defined>
    <meta:user-defined meta:name="OVERHEIDop.versieInformatie"/>
  </office:meta>
</office:document-meta>
</file>